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93AF13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text-properties fo:font-size="9pt" style:font-size-asian="9pt" style:font-size-complex="9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0" style:family="paragraph" style:parent-style-name="Text_20_body">
      <style:paragraph-properties fo:margin-top="0cm" fo:margin-bottom="0cm"/>
      <style:text-properties fo:font-size="9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bold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a" fo:font-size="14pt"/>
    </style:style>
    <style:style style:name="P16" style:family="paragraph" style:parent-style-name="Text_20_body">
      <style:paragraph-properties fo:margin-left="8.999cm" fo:margin-right="0cm" fo:margin-top="0.176cm" fo:margin-bottom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8.999cm" fo:margin-right="0cm" fo:margin-top="0.176cm" fo:margin-bottom="0.501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8.999cm" fo:margin-right="0cm" fo:text-indent="0cm" style:auto-text-indent="false" style:page-number="auto"/>
    </style:style>
    <style:style style:name="P19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T1" style:family="text">
      <style:text-properties fo:font-size="14pt"/>
    </style:style>
    <style:style style:name="T2" style:family="text">
      <style:text-properties fo:color="#000000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fo:language="de" fo:country="DE"/>
    </style:style>
    <style:style style:name="T5" style:family="text">
      <style:text-properties fo:color="#000000" fo:font-size="14pt" fo:language="en" fo:country="US"/>
    </style:style>
    <style:style style:name="T6" style:family="text">
      <style:text-properties fo:color="#00000a"/>
    </style:style>
    <style:style style:name="T7" style:family="text">
      <style:text-properties fo:font-weight="bold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22e5d7-81c0-422d-8e1a-5675387d1a58" text:name="BossProviderVariable"/>
      </text:user-field-decls>
      <text:p text:style-name="P18"/>
      <text:p text:style-name="P9">ПОСТАНОВЛЕНИЕ</text:p>
      <text:p text:style-name="P9">о назначении административного наказания</text:p>
      <text:p text:style-name="P9">по делу об административном правонарушении №АГОЗ-306/16</text:p>
      <text:p text:style-name="P6"/>
      <text:p text:style-name="P8">«02» сентября 2016 года <text:s text:c="79"/>г. Москва</text:p>
      <text:p text:style-name="P6"/>
      <text:p text:style-name="P11"><text:span text:style-name="T1"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. А., рассмотрев в помещении ФАС России по адресу: г. Москва, пер. Уланский, д. 16, корпус 1 протокол и материалы дела об административном правонарушении №АГОЗ-306/16,</text:span> <text:span text:style-name="T1">возбужденного в отношении </text:span><text:span text:style-name="T3">должностного лица ФГКУ «Войсковая часть 55056» - </text:span><text:span text:style-name="T5">&lt;...&gt;</text:span><text:span text:style-name="T3"> </text:span><text:span text:style-name="T1">по части 4.2 статьи 7.30 КоАП РФ,</text:span></text:p>
      <text:p text:style-name="P4"/>
      <text:p text:style-name="P7"/>
      <text:p text:style-name="P9">УСТАНОВИЛ:</text:p>
      <text:p text:style-name="P7"/>
      <text:p text:style-name="P12">Протокол по делу об административном правонарушении от 18.08.2016 №АГОЗ-306/16 составлен начальником отдела правового обеспечения контроля размещения ГОЗ Управления контроля государственного оборонного заказа ФАС России <text:span text:style-name="T8">&lt;...&gt;</text:span> по факту совершения <text:span text:style-name="T8">&lt;...&gt;</text:span> административного правонарушения, ответственность за совершение которого предусмотрена <text:span text:style-name="T2">частью 4.2 статьи 7.30 КоАП РФ.</text:span></text:p>
      <text:p text:style-name="P14">В день составления протокола об административном правонарушении <text:s text:c="10"/>№ АГОЗ-306/16 в ФАС России <text:span text:style-name="T8">&lt;...&gt; </text:span><text:s/>не явился.</text:p>
      <text:p text:style-name="P11"><text:span text:style-name="T3">ФГКУ «Войсковая часть 55056» (далее — Заказчик) 12.10.2015 на </text:span><text:span text:style-name="T3">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1">www.zakupki.gov.ru</text:span></text:a><text:span text:style-name="T2"> </text:span><text:span text:style-name="T3">(далее — Официальный сайт) опубликовано извещение (номер 0373100064615001019) о проведении электронного аукциона на право заключения государственного контракта на закупку грузовых автомобилей для обеспечения государственных нужд в 2015 году </text:span><text:span text:style-name="T4">(далее — </text:span><text:span text:style-name="T3">Аукцион</text:span><text:span text:style-name="T4">)</text:span><text:span text:style-name="T3">.</text:span></text:p>
      <text:p text:style-name="P14">В соответствии с частью 3 статьи 96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- Закон<text:line-break/>о контрактной системе) исполнение контракта может обеспечиваться предоставлением банковской гарантии, выданной банком и соответствующей требованиям статьи 45 Закона о контрактной системе, или внесением денежных средств на указанный заказчиком счет, на котором в соответствии с законодательством Российской Федерации учитываются операции со <text:soft-page-break/>средствами, поступающими заказчику. Способ обеспечения исполнения контракта определяется участником закупки, с которым заключается контракт, самостоятельно. Срок действия банковской гарантии должен превышать срок действия контракта не менее чем на один месяц.</text:p>
      <text:p text:style-name="P12">Пунктом 12.2 части 12 «Размер обеспечения исполнения контракта, срок и порядок предоставления обеспечения, требования к обеспечению исполнения контракта» <text:span text:style-name="T2">документации об аукционе на право заключения государственного контракта на закупку грузовых автомобилей для обеспечения государственных нужд в 2015 году (далее — Документация об аукционе)</text:span> установлено, что порядок и сроки представления обеспечения исполнения контракта, а также обеспечения гарантии на поставляемый товар, установлены в приложении №4 Документации об аукционе.</text:p>
      <text:p text:style-name="P12">Согласно подпункту 6 пункта 6.5 части 6 раздела «Требования к сроку и порядку предоставления обеспечения контракта» приложения №4 к Документации об аукционе банковская гарантия должна содержать следующее условие: «Срок действия банковской гарантии, который должен составлять не менее 60 дней с момента окончания срока действия контракта».</text:p>
      <text:p text:style-name="P14">Таким образом, Заказчик в Документации об аукционе установил срок действия банковской гарантии в нарушение требований части 3 статьи 96 Закона о контрактной системе.</text:p>
      <text:p text:style-name="P12">Частью 2 статьи 12 Закона о контрактной системе предусмотрено, что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12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2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2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5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4"><text:soft-page-break/>За 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, предусмотрена административная ответственность в соответствии с частью 4.2 статьи 7.30 <text:s/>КоАП РФ.</text:p>
      <text:p text:style-name="P14">Согласно представленным Заказчиком документам (вх. №88491/16 от 21.06.2016) Документация об аукционе <text:s/>утверждена <text:span text:style-name="T8">&lt;...&gt; </text:span></text:p>
      <text:p text:style-name="P14">Таким образом, должностным лицом Заказчика, утвердившим Документацию об аукционе, является <text:span text:style-name="T8">&lt;...&gt; </text:span></text:p>
      <text:p text:style-name="P12"><text:span text:style-name="T8">&lt;...&gt; </text:span>нарушены требования части 3 статьи 96 Закона о контрактной системе, что содержит состав административного правонарушения, предусмотренного частью 4.2 статьи 7.30 КоАП РФ.</text:p>
      <text:p text:style-name="P14">В соответствии с частью 4.2 статьи 7.30 КоАП РФ утверждение документации об аукционе, с нарушением требований, предусмотренных "законодательством" Российской Федерации о контрактной системе в сфере закупок влечет наложение административного штрафа на должностных лиц в размере трех тысяч рублей.</text:p>
      <text:p text:style-name="P12">Местом совершения административного правонарушения является место нахождения Заказчика, а именно: Москва,<text:span text:style-name="T2"> 101000</text:span></text:p>
      <text:p text:style-name="P11"><text:span text:style-name="T3">Временем совершения административного правонарушения является дата утверждения Документации об аукционе</text:span><text:span text:style-name="T6"> </text:span><text:span text:style-name="T2">— </text:span><text:span text:style-name="T3">07.10.2015.</text:span></text:p>
      <text:p text:style-name="P12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2"/>
      <text:p text:style-name="P12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2">Срок давности привлечения лица к административной ответственности в порядке статьи 4.5 КоАП РФ не истек.</text:p>
      <text:p text:style-name="P12">В соответствии с частью 2 статьи 25.1 КоАП РФ дело об административном правонарушении может быть рассмотрено в отсутствие указанного лица если имеются данные о надлежащем извещении лица о месте и времени рассмотрения дела и если от лица не поступило ходатайство об отложении рассмотрения дела либо если такое ходатайство оставлено без удовлетворения.</text:p>
      <text:p text:style-name="P12"><text:span text:style-name="T8">&lt;...&gt; </text:span>извещен надлежащим образом о месте и времени рассмотрения дела об административном правонарушении, что подтверждается телеграммой, направленной в адрес <text:span text:style-name="T8">&lt;...&gt; </text:span></text:p>
      <text:p text:style-name="P12"><text:soft-page-break/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2">Признаков малозначительности совершенного административного правонарушения не имеется. </text:p>
      <text:p text:style-name="P12">С учетом данных обстоятельств, оснований для применения нормы статьи 2.9 КоАП РФ не имеется.</text:p>
      <text:p text:style-name="P12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6"/>
      <text:p text:style-name="P9">ПОСТАНОВИЛ:</text:p>
      <text:p text:style-name="P9"/>
      <text:p text:style-name="P12">Признать должностное лицо ФГКУ «Войсковая часть 55056» - <text:span text:style-name="T8">&lt;...&gt; </text:span><text:span text:style-name="T2">виновным в совершении административного правонарушения, ответственность за которое предусмотрена частью 4.2 статьи 7.30 КоАП РФ и назначить наказание </text:span>в виде административного штрафа в размере <text:span text:style-name="T7">3000 (трех тысяч) рублей 00 копеек.</text:span></text:p>
      <text:p text:style-name="P12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2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2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2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2">Сумму административного штрафа в размере <text:span text:style-name="T7">3000 (три тысячи) рублей 00 копеек </text:span>перечислить по указанным реквизитам:</text:p>
      <text:p text:style-name="P12">Получатель: ИНН 7703516539 КПП 770301001</text:p>
      <text:p text:style-name="P12"><text:soft-page-break/>Межрегиональное операционное УФК (для ФАС России л/с 04951001610)</text:p>
      <text:p text:style-name="P12">КБК 161 1 16 33010 01 6000 140</text:p>
      <text:p text:style-name="P12">ОКТМО 45380000</text:p>
      <text:p text:style-name="P12">Банк получателя: Операционный департамент Банка России г. Москва 701</text:p>
      <text:p text:style-name="P12">БИК 044501002</text:p>
      <text:p text:style-name="P12">Расчетный счет 40101810500000001901</text:p>
      <text:p text:style-name="P12">Назначение платежа: оплата штрафа по делу №АГОЗ-306/16.</text:p>
      <text:p text:style-name="P13">УИН: 16133090200000535799</text:p>
      <text:p text:style-name="P12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2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6"/>
      <text:p text:style-name="P6"/>
      <text:p text:style-name="P6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93AF13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91483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6-9148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6-91483(1) </text:p></draw:text-box></draw:frame><draw:frame draw:style-name="Mfr2" draw:name="SpdBarcode" text:anchor-type="paragraph" svg:x="0cm" svg:width="3.6cm" svg:height="0.78cm" draw:z-index="9"><draw:image xlink:href="Pictures/10000201000000780000001A293AF13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2T12:38:32.27</meta:creation-date>
    <meta:generator>OpenOffice.org/3.4.1$Win32 OpenOffice.org_project/341m1$Build-9593</meta:generator>
    <dc:date>2016-09-05T15:48:34.72</dc:date>
    <meta:document-statistic meta:table-count="0" meta:image-count="1" meta:object-count="0" meta:page-count="5" meta:paragraph-count="56" meta:word-count="1288" meta:character-count="10355"/>
    <meta:user-defined meta:name="Поле 1"/>
    <meta:user-defined meta:name="Поле 2"/>
    <meta:user-defined meta:name="Поле 3"/>
    <meta:user-defined meta:name="Поле 4"/>
  </office:meta>
</office:document-meta>
</file>