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1973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style:line-height-at-least="0.64cm" fo:text-indent="0cm" style:auto-text-indent="false"/>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transparen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transparen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2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2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Standard">
      <style:paragraph-properties fo:margin-left="9.686cm" fo:margin-right="0cm" fo:margin-top="0cm" fo:margin-bottom="0cm" style:line-height-at-least="0.64cm" fo:text-align="justify" style:justify-single-word="false" fo:text-indent="0cm" style:auto-text-indent="false"/>
      <style:text-properties style:font-name="Times New Roman1" fo:font-size="14pt" fo:language="ru" fo:country="RU" style:font-size-asian="14pt" style:font-size-complex="14pt"/>
    </style:style>
    <style:style style:name="P33" style:family="paragraph" style:parent-style-name="Standard">
      <style:paragraph-properties fo:margin-left="9.686cm" fo:margin-right="0cm" fo:margin-top="0cm" fo:margin-bottom="0cm" style:line-height-at-least="0.64cm" fo:text-align="start" style:justify-single-word="false" fo:text-indent="0cm" style:auto-text-indent="false"/>
      <style:text-properties style:font-name="Times New Roman1" fo:font-size="14pt" fo:language="ru" fo:country="RU" style:font-size-asian="14pt" style:font-size-complex="14pt"/>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master-page-name="First_20_Page">
      <style:paragraph-properties fo:margin-left="0cm" fo:margin-right="0cm" fo:margin-top="0cm" fo:margin-bottom="0cm" style:line-height-at-least="0.64cm" fo:text-align="justify" style:justify-single-word="false" fo:text-indent="0cm" style:auto-text-indent="false" style:page-number="auto"/>
      <style:text-properties fo:font-size="14pt" fo:font-weight="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8"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name-complex="Courier New" style:font-size-complex="16.7999992370605pt" style:font-style-complex="normal" style:font-weight-complex="normal"/>
    </style:style>
    <style:style style:name="T9"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10"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1" style:family="text">
      <style:text-properties fo:font-variant="normal" fo:text-transform="none" style:use-window-font-color="true" fo:letter-spacing="normal" fo:language="ru" fo:country="RU" fo:font-style="normal" fo:font-weight="normal" style:letter-kerning="true" style:font-name-asian="TimesNewRomanPSMT" style:font-weight-asian="normal" style:font-name-complex="Times New Roman" style:font-weight-complex="normal"/>
    </style:style>
    <style:style style:name="T12"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fo:letter-spacing="normal" fo:font-style="normal" fo:font-weight="normal" fo:background-color="transparent" style:font-size-asian="14pt" style:font-size-complex="14pt"/>
    </style:style>
    <style:style style:name="T20"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2" style:family="text">
      <style:text-properties fo:font-variant="normal" fo:text-transform="none" fo:color="#000000" fo:letter-spacing="normal" fo:language="en" fo:country="US"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3" style:family="text">
      <style:text-properties fo:font-variant="normal" fo:text-transform="none" fo:font-size="14pt" fo:font-style="italic" fo:font-weight="bold"/>
    </style:style>
    <style:style style:name="T24" style:family="text">
      <style:text-properties fo:font-variant="normal" fo:text-transform="none" fo:font-size="14pt" fo:font-style="normal" fo:font-weight="bold" style:font-style-asian="normal" style:font-style-complex="normal"/>
    </style:style>
    <style:style style:name="T2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6"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7" style:family="text">
      <style:text-properties fo:font-size="14pt"/>
    </style:style>
    <style:style style:name="T28" style:family="text">
      <style:text-properties fo:font-size="14pt" fo:language="en" fo:country="US"/>
    </style:style>
    <style:style style:name="T29" style:family="text">
      <style:text-properties fo:font-size="14pt" fo:language="en" fo:country="US" fo:font-style="italic"/>
    </style:style>
    <style:style style:name="T30" style:family="text">
      <style:text-properties fo:font-size="14pt" fo:language="en" fo:country="US" fo:font-style="normal" style:font-style-asian="normal" style:font-style-complex="normal"/>
    </style:style>
    <style:style style:name="T31" style:family="text">
      <style:text-properties fo:font-size="14pt" fo:background-color="transparent"/>
    </style:style>
    <style:style style:name="T32" style:family="text">
      <style:text-properties fo:font-size="14pt" fo:font-style="italic"/>
    </style:style>
    <style:style style:name="T33" style:family="text">
      <style:text-properties fo:font-size="14pt" fo:font-style="normal" style:font-style-asian="normal" style:font-style-complex="normal"/>
    </style:style>
    <style:style style:name="T34" style:family="text">
      <style:text-properties fo:font-size="14pt" fo:font-style="normal" fo:background-color="#ffffff" style:font-style-asian="normal" style:font-style-complex="normal"/>
    </style:style>
    <style:style style:name="T35" style:family="text">
      <style:text-properties fo:font-size="14pt" fo:font-style="normal" fo:font-weight="normal" style:font-style-asian="normal" style:font-weight-asian="normal" style:font-style-complex="normal" style:font-weight-complex="normal"/>
    </style:style>
    <style:style style:name="T36" style:family="text">
      <style:text-properties fo:font-size="14pt" fo:background-color="#ffffff"/>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4pt" fo:font-weight="normal" style:font-size-asian="14pt" style:font-weight-asian="normal" style:font-size-complex="14pt" style:font-weight-complex="normal"/>
    </style:style>
    <style:style style:name="T39" style:family="text">
      <style:text-properties fo:font-weight="normal" style:font-weight-asian="normal" style:font-weight-complex="normal"/>
    </style:style>
    <style:style style:name="T40" style:family="text">
      <style:text-properties fo:language="ru" fo:country="RU"/>
    </style:style>
    <style:style style:name="T41" style:family="text">
      <style:text-properties style:use-window-font-color="true" style:font-name="Times New Roman" fo:language="ru" fo:country="RU" fo:font-weight="normal" fo:background-color="#ffffff" style:font-weight-asian="normal" style:font-weight-complex="normal"/>
    </style:style>
    <style:style style:name="T42" style:family="text">
      <style:text-properties style:use-window-font-color="true" style:font-name="Times New Roman" fo:language="ru" fo:country="RU" fo:font-weight="normal" fo:background-color="transparent" style:font-weight-asian="normal" style:font-weight-complex="normal"/>
    </style:style>
    <style:style style:name="T43"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44" style:family="text">
      <style:text-properties style:use-window-font-color="true" style:font-name="Times New Roman" fo:font-size="14pt" fo:language="ru" fo:country="RU" fo:font-style="normal" style:text-underline-style="none" fo:font-weight="normal" fo:background-color="transparent"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45" style:family="text">
      <style:text-properties fo:color="#000000" style:font-name="Times New Roman1" fo:language="ru" fo:country="RU" fo:font-weight="normal" fo:background-color="#ffffff" style:font-weight-asian="normal" style:font-weight-complex="normal"/>
    </style:style>
    <style:style style:name="T46" style:family="text">
      <style:text-properties fo:color="#000000" style:font-name="Times New Roman1" fo:font-size="14pt" fo:background-color="transparent" style:font-size-asian="14pt" style:font-size-complex="14pt"/>
    </style:style>
    <style:style style:name="T47" style:family="text">
      <style:text-properties fo:color="#000000" fo:font-size="14pt"/>
    </style:style>
    <style:style style:name="T48"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9" style:family="text">
      <style:text-properties fo:color="#000000" style:font-name="Times New Roman" fo:font-size="14pt" style:font-size-asian="14pt" style:font-size-complex="14pt"/>
    </style:style>
    <style:style style:name="T50" style:family="text">
      <style:text-properties fo:color="#000000" fo:language="ru" fo:country="RU" style:letter-kerning="true"/>
    </style:style>
    <style:style style:name="T51" style:family="text">
      <style:text-properties fo:color="#000000" fo:language="ru" fo:country="RU" style:letter-kerning="true" style:font-name-asian="TimesNewRomanPSMT" style:font-name-complex="Times New Roman"/>
    </style:style>
    <style:style style:name="T52"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53"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4" style:family="text">
      <style:text-properties style:font-name="Times New Roman1" fo:font-size="14pt" style:font-size-asian="14pt" style:font-size-complex="14pt"/>
    </style:style>
    <style:style style:name="T55" style:family="text">
      <style:text-properties style:font-name="Times New Roman1" fo:font-size="14pt" fo:background-color="transparent" style:font-size-asian="14pt" style:font-size-complex="14pt"/>
    </style:style>
    <style:style style:name="T56" style:family="text">
      <style:text-properties fo:font-style="normal" style:font-style-asian="normal" style:font-style-complex="normal"/>
    </style:style>
    <style:style style:name="T57" style:family="text">
      <style:text-properties fo:background-color="transparent"/>
    </style:style>
    <style:style style:name="T58" style:family="text">
      <style:text-properties fo:background-color="transparent" style:font-size-asian="14pt" style:font-size-complex="14pt"/>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6f6b0b-2508-43d7-b6e5-8e875503caec" text:name="BossProviderVariable"/>
      </text:user-field-decls>
      <text:p text:style-name="P38"/>
      <text:p text:style-name="P28">ПОСТАНОВЛЕНИЕ</text:p>
      <text:p text:style-name="P5">о наложении штрафа по делу</text:p>
      <text:p text:style-name="P29"><text:span text:style-name="T37">об административном правонарушении </text:span><text:span text:style-name="T39">№ 4-14.32-19/00-22-16</text:span></text:p>
      <text:p text:style-name="P31"/>
      <text:p text:style-name="P30">«<text:span text:style-name="T40">30</text:span>» августа 2016 г. <text:s text:c="85"/>г. Москва</text:p>
      <text:p text:style-name="P30"/>
      <text:p text:style-name="P22"><text:span text:style-name="Основной_20_шрифт_20_абзаца"><text:span text:style-name="T41">Я, Статс-секретарь - </text:span></text:span><text:span text:style-name="Основной_20_шрифт_20_абзаца"><text:span text:style-name="T45">заместитель руководителя Федеральной антимонопольной службы Цариковский Андрей Юрьевич</text:span></text:span><text:span text:style-name="Основной_20_шрифт_20_абзаца"><text:span text:style-name="T41">, рассмотрев протокол и материалы дела об административном правонарушен</text:span></text:span><text:span text:style-name="Основной_20_шрифт_20_абзаца"><text:span text:style-name="T42">ии № 4-14.32-19/00-22-16, возбужденного в отношении </text:span></text:span><text:span text:style-name="Основной_20_шрифт_20_абзаца"><text:span text:style-name="T9">Государственного унитарного предприятия Чукотского автономного округа «Чукотснаб»</text:span></text:span><text:span text:style-name="Основной_20_шрифт_20_абзаца"><text:span text:style-name="T12"> </text:span></text:span><text:span text:style-name="Основной_20_шрифт_20_абзаца"><text:span text:style-name="T13">(место нахождения: 689000, Чукотский автономный округ, г. Анадырь, ул. Южная, д. 4; </text:span></text:span><text:span text:style-name="Основной_20_шрифт_20_абзаца"><text:span text:style-name="T9">ОГРН 1028700587035; ИНН 8709008156; КПП 870901001; дата регистрации в качестве юридического лица — 24.01.2001) (далее — ГУП ЧАО «Чукотснаб»)</text:span></text:span><text:span text:style-name="Основной_20_шрифт_20_абзаца"><text:span text:style-name="T1">, в отсутствие законного представителя, надлежащим образом уведомленного о времени и месте рассмотрения дела об административном правонарушении № 4-14.32-19/00-22-16, в присутствии защитника </text:span></text:span><text:span text:style-name="Основной_20_шрифт_20_абзаца"><text:span text:style-name="T2">&lt;...&gt; </text:span></text:span><text:span text:style-name="Основной_20_шрифт_20_абзаца"><text:span text:style-name="T1"><text:s/>(доверенность № ЮР-167 от 20.02.2016), 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2"><text:span text:style-name="Основной_20_шрифт_20_абзаца"><text:span text:style-name="T1"/></text:span></text:p>
      <text:p text:style-name="P6"><text:span text:style-name="Основной_20_шрифт_20_абзаца"><text:span text:style-name="T5">УСТАНОВИЛ:</text:span></text:span></text:p>
      <text:p text:style-name="P6"><text:span text:style-name="Основной_20_шрифт_20_абзаца"><text:span text:style-name="T5"/></text:span></text:p>
      <text:p text:style-name="P18"><text:span text:style-name="T54">Решением Комиссии ФАС России по делу </text:span><text:span text:style-name="T46">№ 1-00-129/00-22-15</text:span><text:span text:style-name="T47">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УП ЧАО «Чукотснаб», ООО «Чукотка-Лизинг» признаны нарушившими статью 16 Федерального закона от 26.07.2006 № 135-ФЗ «О защите конкуренции» </text:span><text:span text:style-name="T54">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16">Решением Комиссии ФАС России по делу № 1-00-129/00-22-15 установлены следующие обстоятельства.</text:p>
      <text:p text:style-name="P18"><text:soft-page-break/><text:span text:style-name="T27">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27">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18"><text:span text:style-name="T27">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text:span><text:span text:style-name="T28">DHC-6 Series Twin Otter </text:span><text:span text:style-name="T27">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text:span></text:p>
      <text:p text:style-name="P18"><text:span text:style-name="T27">В обсуждении и согласовании условий поставки воздушных судов </text:span><text:span text:style-name="T28">DHC-6 Series 400 Twin Otter </text:span><text:span text:style-name="T27">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span></text:p>
      <text:p text:style-name="P18"><text:span text:style-name="T27">ООО «Авиационная корпорация «Витязь» направило в </text:span><text:span text:style-name="T31">ГП ЧАО </text:span><text:span text:style-name="T31">«ЧукотАВИА»</text:span> <text:span text:style-name="T27">коммерческое предложение (исх. № 12-02/14 от 02.04.2014) на </text:span><text:span text:style-name="T27">поставку двух воздушных судов DHC-6 Series 400 Twin Otter </text:span><text:span text:style-name="T35">2015 года изготовления с планируемой датой передачи – февраль 2015 (первое</text:span><text:span text:style-name="T27"> воздушное судно) и март/апрель 2015 года (второе воздушное судно).</text:span></text:p>
      <text:p text:style-name="P18"><text:span text:style-name="T27">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pan text:style-name="T31">ГУП ЧАО «Чукотснаб»</text:span><text:span text:style-name="T27"> с просьбой </text:span><text:span text:style-name="T33">«рассмотреть вопрос приобретения для ГП ЧАО «ЧукотАВИА» самолётов </text:span><text:span text:style-name="T30">DHC</text:span><text:span text:style-name="T33">-6 </text:span><text:span text:style-name="T30">Twin</text:span><text:span text:style-name="T56"> </text:span><text:span text:style-name="T30">Otter</text:span><text:span text:style-name="T56"> </text:span><text:span text:style-name="T30">Series</text:span><text:span text:style-name="T56"> </text:span><text:span text:style-name="T33">400 с дополнительными опциями согласно прилагаемой заявке по отработанной схеме финансовой аренды (лизинга)».</text:span></text:p>
      <text:p text:style-name="P18"><text:span text:style-name="T27">Департамент промышленной политики, строительства и жилищно-</text:span><text:soft-page-break/><text:span text:style-name="T27">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text:span><text:span text:style-name="T33">ускорить рассмотрение вопроса приобретения для ГП ЧАО «ЧукотАВИА» самолетов </text:span><text:span text:style-name="T30">DHC</text:span><text:span text:style-name="T33">-6 </text:span><text:span text:style-name="T30">Twin</text:span><text:span text:style-name="T56"> </text:span><text:span text:style-name="T30">Otter</text:span><text:span text:style-name="T56"> </text:span><text:span text:style-name="T30">Series</text:span><text:span text:style-name="T56"> </text:span><text:span text:style-name="T33">400 с дополнительными опциями согласно прилагаемой заявке</text:span><text:span text:style-name="T56"> «</text:span><text:span text:style-name="T33">по отработанной схеме финансовой аренды (лизинга)» и направить в адрес</text:span><text:span text:style-name="T27"> Департамента предложения для согласования.</text:span></text:p>
      <text:p text:style-name="P18"><text:span text:style-name="T27">В 2012 году ГУП ЧАО «Чукотснаб» уже приобретало у ООО «Авиационная корпорация «Витязь» два воздушных судна DHC-6 Series 400 Twin Otte</text:span><text:span text:style-name="T28">r</text:span><text:span text:style-name="T27">, которые были затем проданы ООО «Чукотка-Лизинг» для передачи по договорам финансовой аренды (лизинга) ГП ЧАО «ЧукотАВИА».</text:span></text:p>
      <text:p text:style-name="P18"><text:span text:style-name="T27">Таким образом, под </text:span><text:span text:style-name="T33">«отработанной схемой финансовой аренды (лизинга)» в письмах от 18.04.2014 исх. № 1515 и от 27.05.2014 исх. № 05/3-05/1749 Департамент промышленной политики, строительства и жилищно</text:span><text:span text:style-name="T27">-коммунального хозяйства Чукотского автономного округа и ГП ЧАО «ЧукотАВИА» имели ввиду приобретение ГУП ЧАО «Чукотснаб» воздушных судов у ООО «Авиационная корпорация «Витязь», затем их продажу ООО «Чукотка-Лизинг» и дальнейшую передачу воздушных судов ГП ЧАО «ЧукотАВИА» по договорам лизинга.</text:span></text:p>
      <text:p text:style-name="P18"><text:span text:style-name="T27">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span><text:span text:style-name="T23"> </text:span><text:span text:style-name="T33">ООО «Авиационная корпорация «Витязь» и ГУП ЧАО </text:span><text:span text:style-name="T33">«Чукотснаб» заключают договор купли-продажи воздушных судов; Компания, </text:span><text:span text:style-name="T33">купившая самолет затем продает или передает его ООО «Чукотка-Лизинг»;</text:span><text:span text:style-name="T24"> </text:span><text:span text:style-name="T33">ООО «Чукотка-Лизинг» передает воздушные суда ГП ЧАО «ЧукотАВИА» в лизинг.</text:span></text:p>
      <text:p text:style-name="P18"><text:span text:style-name="T27">ГУП ЧАО «Чукотснаб» выразило согласие с предложенной схемой закупки (также указав аналогичных поставщиков на всех её этапах), о чем сообщило в ООО «Авиационная корпорация «Витязь», в ГП ЧАО «ЧукотАВИА» и в Департамент промышленной политики, строительства и жилищно-коммунального хозяйства Чукотского автономного округа электронным письмом от 05.06.2014 3:08, в котором, кроме того, указывалось, что воздушные суда должны быть изготовлены не позднее 2015 года и</text:span><text:span text:style-name="T35"> «нужно срочно оформлять предварительный и основной договоры на поставку или иным способом гарантировать поставщику покупку во избежание задержек с </text:span><text:soft-page-break/><text:span text:style-name="T35">изготовлением».</text:span></text:p>
      <text:p text:style-name="P18"><text:span text:style-name="T27">Из вышеуказанной переписки </text:span><text:span text:style-name="T33">(письма от 18.04.2014 исх. № 1515 и от 27.05.2014 исх. № 05/3-05/1749, электронные письма от 04.06.2014 10:24, от 05.06.2014 3:08) следует, что ГУП ЧАО «Чукотснаб», Департамент</text:span><text:span text:style-name="T27">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и ООО «Чукотка-Лизинг» до проведения конкурентных 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span></text:p>
      <text:p text:style-name="P10">Согласованная ГУП ЧАО «Чукотснаб» и иными участниками соглашения схема закупки воздушных судов была впоследствии реализована.</text:p>
      <text:p text:style-name="P18"><text:span text:style-name="T27">Начиная с 06.06.2014 ГУП ЧАО «Чукотснаб» и ООО «Авиационная корпорация «Витязь» путём электронной переписки приступили к тщательному согласованию условий поставки </text:span><text:span text:style-name="T36">воздушных судов DHC-6 Series 400 Twin Otter с 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 д.) (в частности, электронные письма от 06.06.2014 14:35, от 17.06.2014 9:03).</text:span></text:p>
      <text:p text:style-name="P18"><text:span text:style-name="T27">18.06.2014 ГУП ЧАО «Чукотснаб» разместило на сайте </text:span><text:span text:style-name="T32">http://zakupki.gov.ru</text:span><text:span text:style-name="T27"> информацию о проведении запроса предложений № 31401255638 (№ 445 по внутренней классификации заказчика) и запроса </text:span><text:span text:style-name="T27">предложений № 31401255691 (№ 446 по внутренней классификации заказчика).</text:span></text:p>
      <text:p text:style-name="P12">Также 18.06.2014 ГУП ЧАО «Чукотснаб» были внесены изменения в План закупок о проведении во втором квартале 2014 года закупок соответствующих воздушных судов. Ранее информация о потребности в данном товаре в Плане закупок ГУП ЧАО «Чукотснаб» отсутствовала.</text:p>
      <text:p text:style-name="P18"><text:span text:style-name="T27">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 В технических заданиях (раздел №3 документации) данных запросов предложений ГУП ЧАО «Чукотснаб» указало серийные номера закупаемых воздушных судов – № </text:span><text:span text:style-name="T33">919 и № 922,</text:span><text:span text:style-name="T27"> поставку которых </text:span><text:span text:style-name="T36">стороны</text:span><text:span text:style-name="T27"> путём переписки </text:span><text:soft-page-break/><text:span text:style-name="T27">согласовывали до объявления данных закупок. Серийный номер воздушного судна является уникальным и соответствует конкретному судну.</text:span></text:p>
      <text:p text:style-name="P12">Таким образом, ГУП ЧАО «Чукотснаб» исключило возможность победы иных лиц, кроме ООО «Авиационная корпорация «Витязь», в данных закупках.</text:p>
      <text:p text:style-name="P12">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text:p>
      <text:p text:style-name="P18"><text:span text:style-name="T27">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В согласовании поставок также принимало участие ГП ЧАО «ЧукотАВИА» (электронное письмо </text:span><text:span text:style-name="T36">от 19.06.2014 3:03).</text:span></text:p>
      <text:p text:style-name="P18"><text:span text:style-name="T27">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text:span><text:span text:style-name="T33">№ 871, № 901, № 905, № 906.</text:span></text:p>
      <text:p text:style-name="P12">Характер переписки между ГУП ЧАО «Чукотснаб» и ООО «Авиционная корпорация «Витязь» во время объявленных публичных процедур закупок и не 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проведения запросов предложений свидетельствует о том,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18"><text:span text:style-name="T27">Согласно протоколам (от 01.07.2014 № 445 и от 01.07.2014 № 446) рассмотрения и оценки заявок заявки ООО «ДВАЛКО» были отклонены закупочной комиссией ГУП ЧАО «Чукотснаб</text:span><text:span text:style-name="T47">» как не надлежащим образом заверенные.</text:span><text:span text:style-name="T27"> В результате запросы предложений были признаны не состоявшимися.</text:span></text:p>
      <text:p text:style-name="P10"><text:soft-page-break/>После завершения проведения запросов предложений ООО «Авиационная корпорация «Витязь» и ГУП ЧАО «Чукотснаб» продолжили согласование договоров поставки воздушных судов (в том числе дизайн, окраску в цветовую схему ГП ЧАО «ЧукотАВИА») (электронные письма от 01.07.2014 10:10, от 03.07.2014 9:13).</text:p>
      <text:p text:style-name="P12">ГУП ЧАО «Чукотснаб» направило в Департамент промышленной политики, строительства и жилищно-коммунального хозяйства Чукотского автономного округа письмо исх. № 01-07/И2545 от 02.07.2014 в котором 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ООО «Авиационная корпорация «Витязь» в таком случае сопровождать эксплуатацию воздушных судов.</text:p>
      <text:p text:style-name="P18"><text:span text:style-name="T27">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письмом от 15.07.2014 исх. № 05/3-05/2361) заключение договора на поставку воздушных судов DHC-6 Twin Otter Series 400 из двух претендентов именно </text:span><text:span text:style-name="T28">c</text:span> <text:span text:style-name="T27">ООО «Авиационная корпорация «Витязь».</text:span></text:p>
      <text:p text:style-name="P12">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11">Дальнейшее поведение ГУП ЧАО «Чукотснаб» и остальных участников договоренности при реализации каждого из её этапов (указанных в электронных письмах от 04.06.2014 10:24 и от 05.06.2014 3:08) подтверждают <text:soft-page-break/>наличие между ними соглашения о заранее определённых поставщиках.</text:p>
      <text:p text:style-name="P18"><text:span text:style-name="T27">ГУП ЧАО «Чукотснаб», ООО «Авиационная корпорация «Витязь» и ГП ЧАО «ЧукотАВИА» продолжали согласование условий поставки воздушных судов посредством переписки в нарушение пункта 9.3 </text:span><text:span text:style-name="T31">Положения о закупках ГУП ЧАО «Чукотснаб»</text:span><text:span text:style-name="T27"> вплоть до объявления запросов предложений в ноябре 2014 года (электронные письма от </text:span><text:span text:style-name="T36">24.09.2014 8:52, от 24.09.2014 9:00, от 07.10.2014 10:27, от 08.10.2014 8:25, от 14.10.2014 11:44, от 15.10.2014 3:00, от 08.10.2014 2:53, от 09.10.2014 2:24, от 15.10.2014 10:41, от 15.10.2014 10:43, от 29.10.2014 13:28, от 29.10.2014 13:34).</text:span></text:p>
      <text:p text:style-name="P10">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text:p>
      <text:p text:style-name="P18"><text:span text:style-name="T27">06 и 07 ноября 2014 года ГУП ЧАО «Чукотснаб» повторно объявило (информация размещена на сайте </text:span><text:span text:style-name="T32">http://zakupki.gov.ru</text:span><text:span text:style-name="T27">)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span></text:p>
      <text:p text:style-name="P18"><text:span text:style-name="T27">07.11.2014 ГУП ЧАО «Чукотснаб» указало о проведении данных запросов предложений в Плане закупок, внеся в него соответствующие изменения. </text:span><text:span text:style-name="T31">Закон </text:span><text:span text:style-name="T31">о закупках не устанавливает сроков внесения изменений в план закупок. Однако </text:span><text:span text:style-name="T31">выбранный ГУП ЧАО «Чукотснаб» способ закупки (запрос предложений), предусматривал сокращенные, относительно иных конкурентных способов приобретения товаров, сроки закупки и в</text:span><text:span text:style-name="T27">несение изменений ГУП ЧАО «Чукотснаб» в План закупок в день и после их объявления в ноябре 2014 года дополнительно свидетельствует о наличии антиконкурентного соглашения между ООО «Авиационная корпорация «Витязь» и ГУП ЧАО «Чукотснаб», поскольку иные потенциальные поставщики для подготовки и участия в закупках были ограничены сроком подачи заявок 12 дней, тогда как указанные стороны на протяжении 5 месяцев согласовывали условия договоров купли-продажи воздушных судов.</text:span></text:p>
      <text:p text:style-name="P18"><text:span text:style-name="T36">Условия поставки воздушных судов, содержащиеся в документациях данных запросов предложений, в том числе, ранее отсутствовавшее, требование </text:span><text:soft-page-break/><text:span text:style-name="T34">о дате изготовления воздушных судов - 2015 год</text:span><text:span text:style-name="T36">, соответствуют условиям, которые согласовывались ООО «Авиационная корпорация «Витязь» с ГУП ЧАО «Чукотснаб» путём электронной переписки. </text:span></text:p>
      <text:p text:style-name="P12">Обстоятельства проведения запросов предложений в июне 2014 года в совокупности с поведением ГУП ЧАО «Чукотснаб», ООО «Авиационная корпорация «Витязь» и ГП ЧАО «ЧукотАВИА»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ООО «ДВАЛКО» до участия в них, поскольку из заявок ООО «ДВАЛКО» в июне 2014 года ГУП ЧАО «Чукотснаб» было известно, что данный поставщик имеет возможность предложить только воздушные суда, произведенные в 2014 году.</text:p>
      <text:p text:style-name="P12">На участие в запросах предложений поступили заявки от ООО «Авиационная корпорация «Витязь» и ООО «ДВАЛКО».</text:p>
      <text:p text:style-name="P12">В период подачи заявок ООО «Авиационная корпорация «Витязь» и ГУП 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12">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text:p>
      <text:p text:style-name="P12">ГУ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12">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 </text:p>
      <text:p text:style-name="P18"><text:span text:style-name="T27">В тоже время ООО «Авиационная корпорация «Витязь» в нарушение пп. 6 раздела 2 «информационная карта» и п. 1.7 документаций о запросах предложений, п. 10.2.2.4 — 10.2.2.11, п. 10.6.9 Положения о закупках ГУП ЧАО «Чукотснаб» в составе заявок также не представило </text:span><text:span text:style-name="T33">письмо на фирменном </text:span><text:soft-page-break/><text:span text:style-name="T33">бланке Завода-изготовителя о постановке воздушного судна в производство.</text:span></text:p>
      <text:p text:style-name="P12">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18"><text:span text:style-name="T27">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Витязь» были заключены договор № </text:span><text:span text:style-name="T32">1-МТР-КПВС от 21.11.2014</text:span><text:span text:style-name="T27"> купли-продажи воздушного судна MSN 922, и договор № </text:span><text:span text:style-name="T32">2-МТР-КПВС от 21.11.2014</text:span><text:span text:style-name="T27"> купли-продажи воздушного судна MSN 920 (дополнительным соглашением от 06.02.2015 серийный номер изменён на № 919) по начальной (максимальной) цене</text:span> <text:span text:style-name="T27">на сумму </text:span><text:span text:style-name="T32">9 520 861,73 долларов США (с НДС)</text:span><text:span text:style-name="T27"> каждый. </text:span></text:p>
      <text:p text:style-name="P18"><text:span text:style-name="T27">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text:span><text:span text:style-name="T27">соответствующих закупок о причинах их неучастия в запросах предложений, </text:span><text:span text:style-name="T27">проводимых ГУП ЧАО «Чукотснаб». Из представленных в ФАС России ответов 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text:span><text:soft-page-break/><text:span text:style-name="T27">установлены заказчиком под конкретного поставщика.</text:span></text:p>
      <text:p text:style-name="P18"><text:span text:style-name="T27">Таким образом, действия ГУП ЧАО «Чукотснаб», Департамента промышленной политики, строительства и жилищно-коммунального хозяйства, ООО «Авиационная корпорация «Витязь», ГП ЧАО «ЧукотАВИА»,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text:span text:style-name="T36">реализации первого этапа антиконкурентного соглашения</text:span><text:span text:style-name="T27">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span></text:p>
      <text:p text:style-name="P18"><text:span text:style-name="T27">02 июня 2015 года ГП ЧАО «ЧукотАВИА» разместило на сайте </text:span><text:span text:style-name="T32">http://zakupki.gov.ru</text:span><text:span text:style-name="T27"> информацию о проведении открытого запроса предложений</text:span> № <text:span text:style-name="T27">31502420801 по выбору лизинговой компании на право заключения договора финансовой аренды (лизинга) самолета DHC-6 Twin Otter Series 400 (многолотовый).</text:span></text:p>
      <text:p text:style-name="P12">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18"><text:span text:style-name="T27">В соответствии с документацией открытого запроса предложений № </text:span><text:span text:style-name="T27">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Таким образом, ГП ЧАО «ЧукотАВИА» объявило запрос предложений на поставку по договорам лизинга двух конкретных воздушных судов, которые ГУП ЧАО «Чукотснаб» ранее приобрело у ООО «Авиационная корпорация «Витязь», и принять участие в запросе предложений, объявленном ГП ЧАО «ЧукотАВИА», мог только участник, которому ГУП ЧАО «Чукотснаб» на своё усмотрение передаст воздушные суда с серийными номерами </text:span><text:span text:style-name="T28">MSN</text:span> <text:span text:style-name="T27">919 и </text:span><text:span text:style-name="T28">MSN</text:span> <text:span text:style-name="T27">922, в результате чего, иные потенциальные поставщики были лишены права на заключение договоров лизинга с ГП ЧАО «ЧукотАВИА».</text:span></text:p>
      <text:p text:style-name="P18"><text:soft-page-break/><text:span text:style-name="T27">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Лизинг» были заключены договор финансовой аренды (лизинга) № 0919 от 16.06.2015 и договор финансовой аренды (лизинга) № 0922 от 16.06.2015</text:span><text:span text:style-name="T32">.</text:span></text:p>
      <text:p text:style-name="P18"><text:span text:style-name="T27">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32">1/919-МТР от 16.06.2015</text:span><text:span text:style-name="T27"> купли-продажи воздушного судна </text:span><text:span text:style-name="T28">MSN</text:span> <text:span text:style-name="T27">919 и № </text:span><text:span text:style-name="T32">2/922-МТР от 16.06.2015</text:span><text:span text:style-name="T27"> купли-продажи воздушного судна </text:span><text:span text:style-name="T28">MSN</text:span> <text:span text:style-name="T27">922, в соответствии с которыми ООО «Чукотка-Лизинг» (Покупатель) приобретало воздушные суда у ГУП ЧАО «Чукотснаб» (Продавец) в собственность в целях дальнейшей их передачи ГП ЧАО «ЧукотАВИА» (Лизингополучатель) во временное владение и пользование по договорам финансового лизинга.</text:span></text:p>
      <text:p text:style-name="P18"><text:span text:style-name="T33">При этом на деятельность ООО «Чукотка-Лизинг» распространяет своё действие Закон о закупках в соответствии с </text:span><text:span text:style-name="T27">пунктами 1, 2 части 2 статьи 1 данного нормативного правового акта.</text:span></text:p>
      <text:p text:style-name="P18"><text:span text:style-name="T27">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32">1/919-МТР от 16.06.2015</text:span><text:span text:style-name="T27"> купли-продажи воздушного судна </text:span><text:span text:style-name="T28">MSN</text:span> <text:span text:style-name="T27">919 и по договору № </text:span><text:span text:style-name="T32">2/922-МТР от 16.06.2015</text:span><text:span text:style-name="T27"> купли-продажи воздушного судна </text:span><text:span text:style-name="T28">MSN</text:span> <text:span text:style-name="T27">922, на сайте </text:span><text:span text:style-name="T29">http</text:span><text:span text:style-name="T32">://</text:span><text:span text:style-name="T29">zakupki</text:span><text:span text:style-name="T32">.</text:span><text:span text:style-name="T29">gov</text:span><text:span text:style-name="T32">.</text:span><text:span text:style-name="T29">ru</text:span> <text:span text:style-name="T27">ООО «Чукотка-Лизинг» не размещало, в результате чего иные потенциальные поставщики воздушных судов, кроме ГУП ЧАО «Чукотснаб», не имели </text:span><text:span text:style-name="T27">возможности конкурировать за право участия в процедурах закупки ООО </text:span><text:span text:style-name="T27">«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18"><text:span text:style-name="T27">Таким образом, между ГУП ЧАО «Чукотснаб», Департаментом промышленной политики, строительства и жилищно-коммунального хозяйства Чукотского автономного округа, ГП ЧАО «ЧукотАВИА», ООО «Авиационная корпорация «Витязь», ООО «Чукотка-Лизинг» было заключено 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text:span><text:soft-page-break/><text:span text:style-name="T27">заключении договоров № </text:span><text:span text:style-name="T32">1/919-МТР от 16.06.2015</text:span><text:span text:style-name="T27"> купли-продажи воздушного судна </text:span><text:span text:style-name="T28">MSN</text:span><text:span text:style-name="T27"> 919 и № </text:span><text:span text:style-name="T32">2/922-МТР от 16.06.2015</text:span><text:span text:style-name="T27"> купли-продажи воздушного судна </text:span><text:span text:style-name="T28">MSN</text:span><text:span text:style-name="T27"> 922. </text:span><text:span text:style-name="T36">При этом реализация антиконкурентного соглашения была осуществлена при активном участии ГУП ЧАО «Чукотснаб».</text:span></text:p>
      <text:p text:style-name="P17">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7">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8"><text:span text:style-name="T43">Время совершения административного правонарушения (заключение запрещенного соглашения, которое привело к ограничению конкуренции, и участие в нем) - </text:span><text:span text:style-name="T44">период апрель 2014 г.</text:span><text:span text:style-name="T3"> - 16 июня 2015 г. </text:span></text:p>
      <text:p text:style-name="P13"><text:span text:style-name="Основной_20_шрифт_20_абзаца"><text:span text:style-name="T8">Место совершения административного правонарушения (заключение запрещенного соглашения, которое привело к ограничению конкуренции, и участие в нем) - </text:span></text:span><text:span text:style-name="Основной_20_шрифт_20_абзаца"><text:span text:style-name="T15">Чукотский автономный округ, г. Анадырь, ул. Южная, д. 4.</text:span></text:span></text:p>
      <text:p text:style-name="P18"><text:span text:style-name="T55">Согласно части 1 статьи 14.32 КоАП заключение хозяйствующим </text:span><text:span text:style-name="T55">субъектом недопустимого в соответствии с антимонопольным </text:span><text:span text:style-name="T55">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oft-page-break/><text:span text:style-name="T55">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58">Факт совершения административного правонарушения подтверждается решением ФАС России по делу № </text:span><text:span text:style-name="T19">1-00-129/00-22-15</text:span><text:span text:style-name="T58"> от 27.11.2015 (исх. о</text:span><text:span text:style-name="T19">т 27.11.2015 № КА/67489/15</text:span><text:span text:style-name="T58">), протоколом № 4-14.32-19/00-22-16 об административном правонарушении от 24.02.2016, а так же другими материалами дела об административном правонарушении.</text:span></text:p>
      <text:p text:style-name="P24">Объект административного правонарушения: общественные отношения, связанные с защитой конкуренции<text:span text:style-name="Основной_20_шрифт_20_абзаца"><text:span text:style-name="T17">,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50">.</text:span></text:span></text:p>
      <text:p text:style-name="P24"><text:span text:style-name="Основной_20_шрифт_20_абзаца"><text:span text:style-name="T50">Объективная сторона: </text:span></text:span><text:span text:style-name="Основной_20_шрифт_20_абзаца"><text:span text:style-name="T51"><text:s/></text:span></text:span><text:span text:style-name="Основной_20_шрифт_20_абзаца"><text:span text:style-name="T20">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text:span></text:span><text:span text:style-name="Основной_20_шрифт_20_абзаца"><text:span text:style-name="T20">субъектами, которое привело или могло привести к ограничению конкуренции </text:span></text:span><text:span text:style-name="Основной_20_шрифт_20_абзаца"><text:span text:style-name="T20">на рынке реализации воздушных судов </text:span></text:span><text:span text:style-name="Основной_20_шрифт_20_абзаца"><text:span text:style-name="T22">DHC-6Series 400 Twin Otter</text:span></text:span><text:span text:style-name="Основной_20_шрифт_20_абзаца"><text:span text:style-name="T20">, а также участии в данном соглашении.</text:span></text:span></text:p>
      <text:p text:style-name="P24"><text:span text:style-name="Основной_20_шрифт_20_абзаца"><text:span text:style-name="T51">Субъект административного правонарушения: </text:span></text:span><text:span text:style-name="Основной_20_шрифт_20_абзаца"><text:span text:style-name="T10">ГУП ЧАО «Чукотснаб» </text:span></text:span><text:span text:style-name="Основной_20_шрифт_20_абзаца"><text:span text:style-name="T21">(место нахождения: 689000, Чукотский автономный округ, г. Анадырь, ул. Южная, д. 4; </text:span></text:span><text:span text:style-name="Основной_20_шрифт_20_абзаца"><text:span text:style-name="T10">ОГРН 1028700587035; ИНН 8709008156; КПП 870901001; дата регистрации в качестве юридического лица — 24.01.2001)</text:span></text:span><text:span text:style-name="Основной_20_шрифт_20_абзаца"><text:span text:style-name="T52">.</text:span></text:span></text:p>
      <text:p text:style-name="P23"><text:span text:style-name="Основной_20_шрифт_20_абзаца"><text:span text:style-name="T53">Субъективная сторона: к</text:span></text:span><text:span text:style-name="T57">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6">ГУП ЧАО «Чукотснаб»</text:span></text:span><text:span text:style-name="T57"> имелась возможность не совершать указанных действий, однако </text:span><text:span text:style-name="Основной_20_шрифт_20_абзаца"><text:span text:style-name="T10">ГУП ЧАО «Чукотснаб»</text:span></text:span><text:span text:style-name="T48"> </text:span><text:span text:style-name="T57">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34"><text:soft-page-break/>Срок давности привлечения <text:span text:style-name="Основной_20_шрифт_20_абзаца"><text:span text:style-name="T7">ГУП ЧАО «Чукотснаб»</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5">Учитывая, что административное правонарушение выявлено в 2015 году, административный штраф рассчитывается от суммы выручки правонарушителя за 2014 год на рынке которого совершено административное правонарушение. </text:p>
      <text:p text:style-name="P35">Письмом от 03.02.2016 № 02-21/И89 <text:span text:style-name="Основной_20_шрифт_20_абзаца"><text:span text:style-name="T11">ГУП ЧАО «Чукотснаб» сообщило, что ведет учет доходов и расходов по методу начисления (статьи 271, 272 Налогового кодекса Российской Федерации).</text:span></text:span></text:p>
      <text:p text:style-name="P35">В письме от 19.02.2016 № 02-21/<text:span text:style-name="T39">И513 </text:span><text:span text:style-name="Основной_20_шрифт_20_абзаца"><text:span text:style-name="T7">ГУП ЧАО «Чукотснаб»</text:span></text:span> направило в ФАС России сведения, что начисленная выручка <text:span text:style-name="Основной_20_шрифт_20_абзаца"><text:span text:style-name="T11">ГУП ЧАО «Чукотснаб» </text:span></text:span>от реализации воздушных судов DHC-6 Series 400 Twin Otter в 2014 году составила 0,00 рублей и 929 106 496, 28 руб. за период 01.01.2015 — 08.09.2015, совокупный размер начисленной выручки <text:span text:style-name="Основной_20_шрифт_20_абзаца"><text:span text:style-name="T11">ГУП ЧАО «Чукотснаб» от реализации всех товаров (работ, услуг) составил 4 190 684 229.15 руб за период 01.01.2015 — 08.09.2015.</text:span></text:span></text:p>
      <text:p text:style-name="P35"><text:span text:style-name="Основной_20_шрифт_20_абзаца"><text:span text:style-name="T11">В связи с отсутствием у ГУП ЧАО «Чукотснаб» начисленной выручки за 2014 год от реализации воздушных судов <text:s/>DHC-6 Series 400 Twin Otter при </text:span></text:span><text:span text:style-name="Основной_20_шрифт_20_абзаца"><text:span text:style-name="T11">расчете штрафа используется размер выручки за предшествующую дате </text:span></text:span><text:span text:style-name="Основной_20_шрифт_20_абзаца"><text:span text:style-name="T11">выявления административного правонарушения часть, календарного года, в котором было выявлено административное правонарушение, т. е за период 01.01.2015 — 08.09.2015.</text:span></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6">При рассмотрении дела об административном правонарушении№ <text:span text:style-name="T59">4-14.32-</text:span><text:span text:style-name="T40">19</text:span><text:span text:style-name="T59">/00-22-1</text:span><text:span text:style-name="T40">6</text:span> обстоятельств, отягчающих административную ответственность не установлено.</text:p>
      <text:p text:style-name="P36">При рассмотрении дела об административном правонарушении№ <text:span text:style-name="T59">4-14.32-</text:span><text:soft-page-break/><text:span text:style-name="T40">19/00-22-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 </text:p>
      <text:p text:style-name="P37">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5"/>
      <text:p text:style-name="P8">ПОСТАНОВИЛ:</text:p>
      <text:p text:style-name="P20"> </text:p>
      <text:p text:style-name="P26"><text:span text:style-name="T49">Признать </text:span><text:span text:style-name="Основной_20_шрифт_20_абзаца"><text:span text:style-name="T4">ГУП ЧАО «Чукотснаб» </text:span></text:span><text:span text:style-name="Основной_20_шрифт_20_абзаца"><text:span text:style-name="T18">(место нахождения: 689000, Чукотский автономный округ, г. Анадырь, ул. Южная, д. 4; </text:span></text:span><text:span text:style-name="Основной_20_шрифт_20_абзаца"><text:span text:style-name="T4">ОГРН 1028700587035; ИНН 8709008156; КПП 870901001; дата регистрации в качестве юридического лица — 24.01.2001)</text:span></text:span><text:span text:style-name="T14">,</text:span><text:span text:style-name="T49">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58 069 156</text:span><text:span text:style-name="T38"> </text:span><text:span text:style-name="T49">(пятьдесят восемь миллионов шестьдесят девять тысяч сто пятьдесят шесть) рублей 02 копейки.</text:span></text:p>
      <text:p text:style-name="P2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16133090200000536531</text:p>
      <text:p text:style-name="P20"><text:soft-page-break/>Получатель ИНН 7703516539 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ационный департамент Банка России </text:p>
      <text:p text:style-name="P15">г. Москва 701</text:p>
      <text:p text:style-name="P15">БИК 044501002</text:p>
      <text:p text:style-name="P15">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9">(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text:span text:style-name="Основной_20_шрифт_20_абзаца"><text:span text:style-name="T25">Согласно статье 31.1 КоАП постановление по делу об административном </text:span></text:span><text:span text:style-name="Основной_20_шрифт_20_абзаца"><text:span text:style-name="T25">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9"><text:span text:style-name="Основной_20_шрифт_20_абзаца"><text:span text:style-name="T16"/></text:span></text:p>
      <text:p text:style-name="P19"><text:span text:style-name="Основной_20_шрифт_20_абзаца"><text:span text:style-name="T16"/></text:span></text:p>
      <text:p text:style-name="P19"><text:span text:style-name="Основной_20_шрифт_20_абзаца"><text:span text:style-name="T25"><text:s text:c="95"/>А.Ю. Цариковский</text:span></text:span></text:p>
      <text:p text:style-name="P19"><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01973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101973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20:06:17.35</meta:creation-date>
    <meta:generator>OpenOffice.org/3.4.1$Win32 OpenOffice.org_project/341m1$Build-9593</meta:generator>
    <dc:date>2016-09-05T15:55:50.52</dc:date>
    <meta:print-date>2016-09-02T16:49:28.04</meta:print-date>
    <meta:document-statistic meta:table-count="0" meta:image-count="1" meta:object-count="0" meta:page-count="16" meta:paragraph-count="104" meta:word-count="4667" meta:character-count="36430"/>
    <meta:user-defined meta:name="Поле 1"/>
    <meta:user-defined meta:name="Поле 2"/>
    <meta:user-defined meta:name="Поле 3"/>
    <meta:user-defined meta:name="Поле 4"/>
  </office:meta>
</office:document-meta>
</file>