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0499FF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cm" fo:margin-bottom="0cm" fo:line-height="0.499cm"/>
      <style:text-properties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6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NewRomanPSMT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12" style:family="paragraph" style:parent-style-name="Standard">
      <style:paragraph-properties fo:margin-left="9.869cm" fo:margin-right="0cm" fo:margin-top="0cm" fo:margin-bottom="0cm" fo:line-height="0.499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Standard">
      <style:paragraph-properties fo:margin-left="9.869cm" fo:margin-right="0cm" fo:margin-top="0cm" fo:margin-bottom="0cm" fo:line-height="0.499cm" fo:text-indent="0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5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55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455cm" style:auto-text-indent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Courier New" style:font-size-asian="14pt" style:language-asian="zh" style:country-asian="CN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8.751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9.895cm" fo:margin-right="0cm" fo:margin-top="0cm" fo:margin-bottom="0cm" fo:text-indent="0cm" style:auto-text-indent="false"/>
      <style:text-properties fo:color="#000000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482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26" style:family="paragraph" style:parent-style-name="Standard" style:master-page-name="First_20_Page">
      <style:paragraph-properties fo:margin-top="0cm" fo:margin-bottom="0cm" fo:line-height="0.499cm" style:page-number="auto"/>
      <style:text-properties fo:font-size="14pt" style:font-size-asian="14pt" style:font-size-complex="14pt"/>
    </style:style>
    <style:style style:name="T1" style:family="text">
      <style:text-properties fo:background-color="#ffffff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" fo:font-size="14pt" fo:background-color="#ffffff" style:font-size-asian="14pt" style:font-size-complex="14p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font-name="Times New Roman" fo:font-size="14pt" fo:font-weight="normal" fo:background-color="#ffffff" style:font-name-asian="SimSun" style:font-size-asian="14pt" style:language-asian="ar" style:country-asian="SA" style:font-weight-asian="normal" style:font-size-complex="14pt" style:font-weight-complex="normal"/>
    </style:style>
    <style:style style:name="T7" style:family="text">
      <style:text-properties fo:color="#000000" style:font-name="Times New Roman" fo:font-size="14pt" style:font-name-asian="SimSun" style:font-size-asian="14pt" style:language-asian="ar" style:country-asian="SA" style:font-size-complex="14pt"/>
    </style:style>
    <style:style style:name="T8" style:family="text">
      <style:text-properties fo:color="#000000" style:font-name="Times New Roman" fo:language="ru" fo:country="RU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language-asian="ar" style:country-asian="SA" style:font-style-asian="normal" style:font-weight-asian="normal" style:font-name-complex="Courier New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Courier New" style:font-size-asian="14pt" style:language-asian="ru" style:country-asian="RU" style:font-style-asian="normal" style:font-weight-asian="normal" style:font-name-complex="Courier New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Courier New" style:font-size-asian="14pt" style:language-asian="ar" style:country-asian="SA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letter-kern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fo:font-size="14pt" style:font-size-asian="14pt" style:font-size-complex="14pt"/>
    </style:style>
    <style:style style:name="T20" style:family="text">
      <style:text-properties fo:color="#000000" style:font-name="Times New Roman1"/>
    </style:style>
    <style:style style:name="T21" style:family="text">
      <style:text-properties fo:color="#000000" style:font-name="Times New Roman1" fo:background-color="#ffffff"/>
    </style:style>
    <style:style style:name="T22" style:family="text">
      <style:text-properties fo:color="#000000" style:font-name="TimesNewRomanPSMT"/>
    </style:style>
    <style:style style:name="T23" style:family="text">
      <style:text-properties fo:color="#000000" fo:background-color="#ffff00"/>
    </style:style>
    <style:style style:name="T24" style:family="text">
      <style:text-properties fo:font-size="14pt" style:font-size-asian="14pt" style:font-size-complex="14pt"/>
    </style:style>
    <style:style style:name="T25" style:family="text">
      <style:text-properties fo:font-size="14pt" fo:font-weight="bold" style:font-size-asian="14pt" style:font-weight-asian="bold" style:font-size-complex="14pt" style:font-weight-complex="bold"/>
    </style:style>
    <style:style style:name="T26" style:family="text">
      <style:text-properties fo:font-size="14pt" fo:language="en" fo:country="US" style:font-size-asian="14pt" style:font-size-complex="14pt"/>
    </style:style>
    <style:style style:name="T27" style:family="text">
      <style:text-properties style:font-name="Times New Roman" fo:font-size="14pt" style:font-size-asian="14pt" style:font-size-complex="14pt"/>
    </style:style>
    <style:style style:name="T28" style:family="text">
      <style:text-properties style:font-name="Times New Roman" fo:font-size="14pt" fo:language="en" fo:country="US" style:font-size-asian="14pt" style:font-size-complex="14pt"/>
    </style:style>
    <style:style style:name="T29" style:family="text">
      <style:text-properties style:font-name="Times New Roman1"/>
    </style:style>
    <style:style style:name="T30" style:family="text">
      <style:text-properties style:font-name="Times New Roman1" fo:font-size="14pt" fo:font-weight="bold" style:font-weight-asian="bold" style:font-weight-complex="bold"/>
    </style:style>
    <style:style style:name="T31" style:family="text">
      <style:text-properties style:font-name="Times New Roman1" fo:language="en" fo:country="US"/>
    </style:style>
    <style:style style:name="T32" style:family="text">
      <style:text-properties style:text-line-through-style="none" style:text-position="0% 100%" style:font-name="Times New Roman1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tyle="normal" style:text-underline-style="none" fo:font-weight="normal" style:font-name-asian="Times New Roman" style:language-asian="ar" style:country-asian="SA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style:font-name-asian="Arial1" style:font-name-complex="Arial1"/>
    </style:style>
    <style:style style:name="T35" style:family="text">
      <style:text-properties style:font-name="TimesNewRomanPSMT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language="en" fo:country="US"/>
    </style:style>
    <style:style style:name="T38" style:family="text">
      <style:text-properties fo:color="#00000a" style:font-name="Times New Roman1"/>
    </style:style>
    <style:style style:name="T39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b59ebdf-e4fb-40fb-8ee5-a7c6eecdfed6" text:name="BossProviderVariable"/>
      </text:user-field-decls>
      <text:p text:style-name="P26"/>
      <text:p text:style-name="P7">ПОСТАНОВЛЕНИЕ</text:p>
      <text:p text:style-name="P7">о назначении административного наказания по делу об административном правонарушении № АГОЗ–442/16</text:p>
      <text:p text:style-name="P7"> </text:p>
      <text:p text:style-name="P6">«01» сентября 2016 года                                                                                г. Москва</text:p>
      <text:p text:style-name="P6"> </text:p>
      <text:p text:style-name="P9"><text:span text:style-name="T24">         </text:span><text:span text:style-name="T4">Я, заместитель начальника Управления контроля государственного оборонного заказа ФАС России, Адигюзелов К. А.,</text:span><text:span text:style-name="T24"> рассмотрев в помещении ФАС России по адресу: г. Москва, пер. Уланский, д. 16, корпус 1 протокол и материалы дела об административном правонарушении № АГОЗ –442/16, в</text:span><text:span text:style-name="T9"> отношении должностного лица Академия ФСО России (далее — Заказчик) - начальника продовольственной службы </text:span><text:span text:style-name="T15">&lt;...&gt; </text:span><text:span text:style-name="T5">по части <text:s/>4.2 статьи 7.30 </text:span><text:span text:style-name="T24">Кодекса Российской Федерации об административных правонарушениях (далее – КоАП РФ),</text:span></text:p>
      <text:p text:style-name="P8"/>
      <text:p text:style-name="P7"> УСТАНОВИЛ:</text:p>
      <text:p text:style-name="P7"/>
      <text:p text:style-name="P9"><text:span text:style-name="T24"><text:tab/></text:span><text:span text:style-name="T27">Протокол по делу об административном правонарушении от 31.08.2016 № АГОЗ–442/16 составлен начальником отдела правового обеспечения контроля размещения ГОЗ Управления контроля государственного оборонного заказа Федеральной антимонопольной службы </text:span><text:span text:style-name="T28">&lt;...&gt;</text:span><text:span text:style-name="T27"> по факту совершения </text:span><text:span text:style-name="T5">должностным лицом Заказчика </text:span><text:span text:style-name="Основной_20_шрифт_20_абзаца"><text:span text:style-name="T7">– </text:span></text:span><text:span text:style-name="Основной_20_шрифт_20_абзаца"><text:span text:style-name="T11">начальником продовольственной службы</text:span></text:span><text:span text:style-name="Основной_20_шрифт_20_абзаца"><text:span text:style-name="T12"> </text:span></text:span><text:span text:style-name="Основной_20_шрифт_20_абзаца"><text:span text:style-name="T16">&lt;...&gt;</text:span></text:span><text:span text:style-name="Основной_20_шрифт_20_абзаца"><text:span text:style-name="T13"> </text:span></text:span><text:span text:style-name="Основной_20_шрифт_20_абзаца"><text:span text:style-name="T18">административного правонарушения, ответственность за совершение которого предусмотрена частью 4.2 статьи 7.30 КоАП РФ – утверждение документации об аукционе с нарушением требований, предусмотренных законодательством Российской Федерации о контрактной системе в сфере закупок.</text:span></text:span><text:span text:style-name="Основной_20_шрифт_20_абзаца"><text:span text:style-name="T14"> </text:span></text:span></text:p>
      <text:p text:style-name="P20"><text:span text:style-name="T29">В день рассмотрения протокола и материалов дела об административном правонарушении №АГОЗ-442/16 в ФАС России прибыл </text:span><text:span text:style-name="T31">&lt;...&gt; </text:span><text:span text:style-name="T29">по доверенности от 26.08.2016 № 425, предусматривающей право представлять интересы </text:span><text:span text:style-name="T31">&lt;...&gt; </text:span></text:p>
      <text:p text:style-name="P14"><text:span text:style-name="T19">Заказчик </text:span><text:span text:style-name="T5">19.02.2016 в единой информационной системе в сфере закупок на сайте </text:span><text:a xlink:type="simple" xlink:href="http://www.zakupki.gov.ru/">www.zakupki.gov.ru</text:a><text:span text:style-name="T5"> (далее – Официальный сайт) опубликовано извещение (номер 0354100009016000013) на поставку хлеба в рамках государственного оборонного заказа (далее — Аукцион).</text:span></text:p>
      <text:p text:style-name="P16">Согласно части 3 статьи 1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в целях защиты основ конституционного строя, обеспечения обороны страны и безопасности государства, защиты внутреннего рынка Российской Федерации, развития национальной экономики, поддержки российских товаропроизводителей нормативными правовыми актами Правительства Российской Федерации устанавливаются запрет на допуск товаров, <text:soft-page-break/>происходящих из иностранных государств, работ, услуг, соответственно выполняемых, оказываемых иностранными лицами, и ограничения допуска указанных товаров, работ, услуг для целей осуществления закупок.</text:p>
      <text:p text:style-name="P16">Постановлением Правительства Российской Федерации от 24.12.2013 № 1224 «Об установлении запрета и ограничений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» (далее – Постановление Правительства № 1224) установлен запрет на допуск товаров, происходящих из иностранных государств, работ (услуг), выполняемых (оказываемых) иностранными лицами, для целей осуществления закупок товаров, работ (услуг) для нужд обороны страны и безопасности государства, за исключением случаев, когда производство таких товаров, выполнение работ и оказание услуг на территории Российской Федерации отсутствуют.</text:p>
      <text:p text:style-name="P16">В соответствии с частью 1 статьи 64 Закона о контрактной системе документация об электронном аукционе должна содержать требования, указанные в извещении о проведении такого аукциона.</text:p>
      <text:p text:style-name="P16">Согласно пункту 7 части 5 статьи 63 Закона о контрактной системе в извещении о проведении электронного аукциона наряду с информацией, указанной в статье 42 Закона о контрактной системе, указываются условия, запреты и ограничения допуска товаров, происходящих из иностранного государства или группы иностранных государств, работ, услуг, соответственно выполняемых, оказываемых иностранными лицами.</text:p>
      <text:p text:style-name="P16">Заказчиком в документации об Аукционе на поставку хлеба в рамках государственного оборонного заказа (далее – Документация об Аукционе) не установлен запрет на допуск товаров, происходящих из иностранных государств, в соответствии с Постановлением Правительства № 1224, что противоречит положениям статьи 14 Закона о контрактной системе, и нарушает требования пункта 7 части 5 статьи 63, части 1 статьи 64 Закона о контрактной системе.</text:p>
      <text:p text:style-name="P15">Частью 2 статьи 12 Закона о контрактной системе предусмотрено, что 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p>
      <text:p text:style-name="P21"><text:span text:style-name="Основной_20_шрифт_20_абзаца"><text:span text:style-name="T33"><text:s/></text:span></text:span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22"><text:span text:style-name="T34">За утверждение документации об Аукционе с нарушением требований, предусмотренных законодательством Российской Федерации о контрактной </text:span><text:soft-page-break/><text:span text:style-name="T34">системе в сфере закупок, предусмотрена в соответствии с частью 4.2 статьи 7.30 КоАП РФ </text:span><text:span text:style-name="T34">административная ответственность.</text:span></text:p>
      <text:p text:style-name="P23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8">        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.</text:p>
      <text:p text:style-name="P8">         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p>
      <text:p text:style-name="P8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6">Согласно письму от 25.08.2016 № <text:span text:style-name="T37">9/4/24/1-3468 </text:span>Документация об Аукционе разработана для утверждения <text:span text:style-name="T1">Филимоновым Е.И.</text:span></text:p>
      <text:p text:style-name="P16">Таким образом, должностным лицом Заказчика – <text:span text:style-name="T37">&lt;...&gt; </text:span><text:span text:style-name="T3">нарушены требования пункта 7 части 5 статьи 63, части 1 статьи 64 Закона о контрактной системе, что содержит состав административного правонарушения, предусмотренного частью 4.2 статьи 7.30 КоАП РФ.</text:span></text:p>
      <text:p text:style-name="P16"><text:span text:style-name="T20">Временем совершения административного правонарушения является дата утверждения </text:span><text:span text:style-name="T3">Документации об Аукционе</text:span><text:span text:style-name="T38"> —</text:span><text:span text:style-name="T21"> 09.02.2016.</text:span></text:p>
      <text:p text:style-name="P17">Местом совершения административного правонарушения является место нахождения Заказчика, а именно: 302034, Орловская обл, г. Орёл, Приборостроительная ул., д. 35.</text:p>
      <text:p text:style-name="P8"><text:span text:style-name="T22"><text:tab/>В силу статьи 24.1 КоАП РФ задачами производства по делу об </text:span><text:span text:style-name="T35">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p>
      <text:p text:style-name="P10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0"><text:tab/>Срок давности привлечения лица к административной ответственности в порядке статьи 4.5 КоАП РФ не истек.</text:p>
      <text:p text:style-name="P8"><text:tab/>При рассмотрении настоящего дела обстоятельств, предусмотренных статьей 24.5 КоАП РФ, не выявлено, равно, как отсутствуют и иные основания <text:soft-page-break/>для прекращения производства по делу об административном правонарушении.</text:p>
      <text:p text:style-name="P8"><text:tab/>Признаков малозначительности совершенного административного правонарушения не имеется. В связи с чем, оснований для применения нормы статьи 2.9 КоАП РФ не имеется.</text:p>
      <text:p text:style-name="P24">Из материалов дела № АГОЗ-442/<text:span text:style-name="T37">16 </text:span><text:span text:style-name="T39">следует, что законность решения ФАС России, которым Заказчик признал нарушившим требования </text:span><text:span text:style-name="T8">пункта 7 части 5 статьи 63, части 1 статьи 64 Закона о контрактной системе, </text:span><text:span text:style-name="T39">подтверждается решением Арбитражного суда города Москвы по делу А40-98978/</text:span><text:span text:style-name="T37">2016.</text:span></text:p>
      <text:p text:style-name="P8"><text:tab/>Обстоятельств, смягчающих административную ответственность, предусмотренных статьей 4.2 КоАП РФ, не установлено.</text:p>
      <text:p text:style-name="P8"><text:tab/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8"/>
      <text:p text:style-name="P7"> ПОСТАНОВИЛ:</text:p>
      <text:p text:style-name="P7"/>
      <text:p text:style-name="P9"><text:span text:style-name="T24">          <text:tab/>Признать </text:span><text:span text:style-name="T19">должностное лицо </text:span><text:span text:style-name="T9">Академии ФСО России</text:span><text:span text:style-name="Основной_20_шрифт_20_абзаца"><text:span text:style-name="T11"> </text:span></text:span><text:span text:style-name="Основной_20_шрифт_20_абзаца"><text:span text:style-name="T6">– </text:span></text:span><text:span text:style-name="Основной_20_шрифт_20_абзаца"><text:span text:style-name="T11">начальника продовольственной службы </text:span></text:span><text:span text:style-name="Основной_20_шрифт_20_абзаца"><text:span text:style-name="T17">&lt;...&gt;</text:span></text:span><text:span text:style-name="T19"> виновным в совершении административного правонарушения, ответственность за которое предусмотрена частью 4.2</text:span><text:span text:style-name="T5"> статьи 7.30 </text:span><text:span text:style-name="T19">КоАП РФ и назначить наказание </text:span><text:span text:style-name="T24">в виде административного штрафа в размере </text:span><text:span text:style-name="T30">3 000 (трех тысяч) рублей</text:span><text:span text:style-name="T25">.</text:span></text:p>
      <text:p text:style-name="P8">        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8">         <text:tab/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8">         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8">         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<text:soft-page-break/>рассрочки, предусмотренных статьей 31.5 КоАП РФ).</text:p>
      <text:p text:style-name="P9"><text:span text:style-name="T24"><text:tab/>Сумму административного штрафа в размере</text:span><text:span text:style-name="T25"> </text:span><text:span text:style-name="T30">3 000 (трех тысяч) рублей</text:span><text:span text:style-name="T36"> </text:span><text:span text:style-name="T24"><text:s/>перечислить по указанным реквизитам:</text:span></text:p>
      <text:p text:style-name="P8">Получатель: ИНН 7703516539 КПП 770301001</text:p>
      <text:p text:style-name="P8">Межрегиональное операционное УФК (для ФАС России л/с 04951001610)</text:p>
      <text:p text:style-name="P8">КБК 161 1 16 33010 01 6000 140</text:p>
      <text:p text:style-name="P8">ОКТМО 45380000</text:p>
      <text:p text:style-name="P8">Банк получателя: Операционный департамент Банка России г. Москва 701</text:p>
      <text:p text:style-name="P8">БИК 044501002</text:p>
      <text:p text:style-name="P8">Расчетный счет 40101810500000001901</text:p>
      <text:p text:style-name="P8">Назначение платежа: оплата штрафа по делу №АГОЗ – 442/16.</text:p>
      <text:p text:style-name="P8">УИН: 16133090100000535154</text:p>
      <text:p text:style-name="P9">         <text:tab/><text:span text:style-name="T24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</text:span><text:span text:style-name="T24">административной ответственности направляются в Федеральную службу судебных приставов, для принудительного взыскания суммы штрафа.</text:span></text:p>
      <text:p text:style-name="P8">         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9"><text:span text:style-name="T24">         ФАС России просит сообщить о фактах обжалования настоящего постановления в судебном порядке и (или) оплаты административного штрафа по настоящему постановлению по телефону (495) 982-16-23 или на электронную почту: </text:span><text:span text:style-name="T26">gubaeva@fas.gov.ru</text:span><text:span text:style-name="T24">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0499F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6-91166(1) </text:p></draw:text-box></draw:frame><draw:frame draw:style-name="Mfr1" draw:name="SpdTextFrame" text:anchor-type="paragraph" svg:x="0.499cm" svg:y="28.7cm" svg:width="4.8cm" draw:z-index="5"><draw:text-box fo:min-height="0.041cm"><text:p text:style-name="Frame_20_contents">2016-911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8"><draw:text-box fo:min-height="0.041cm"><text:p text:style-name="Frame_20_contents">2016-91166(1) </text:p></draw:text-box></draw:frame><draw:frame draw:style-name="Mfr2" draw:name="SpdBarcode" text:anchor-type="paragraph" svg:x="0cm" svg:width="3.6cm" svg:height="0.78cm" draw:z-index="9"><draw:image xlink:href="Pictures/10000201000000780000001A00499FF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1T16:29:42.61</meta:creation-date>
    <meta:generator>OpenOffice.org/3.4.1$Win32 OpenOffice.org_project/341m1$Build-9593</meta:generator>
    <dc:date>2016-09-05T16:02:15.60</dc:date>
    <meta:editing-duration>PT2H47M30S</meta:editing-duration>
    <meta:editing-cycles>15</meta:editing-cycles>
    <meta:document-statistic meta:table-count="0" meta:image-count="1" meta:object-count="0" meta:page-count="5" meta:paragraph-count="57" meta:word-count="1397" meta:character-count="11391"/>
    <meta:user-defined meta:name="Поле 1"/>
    <meta:user-defined meta:name="Поле 2"/>
    <meta:user-defined meta:name="Поле 3"/>
    <meta:user-defined meta:name="Поле 4"/>
  </office:meta>
</office:document-meta>
</file>