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BB9D44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fo:language="ru" fo:country="RU" fo:background-color="#ffffff" style:font-size-asian="11pt" style:font-size-complex="11pt"/>
    </style:style>
    <style:style style:name="P5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0.64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line-height="0.64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line-height="0.64cm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8.153cm" fo:margin-right="0cm" fo:line-height="100%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Standard">
      <style:paragraph-properties fo:margin-left="8.153cm" fo:margin-right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0cm" style:auto-text-indent="false"/>
      <style:text-properties style:font-name="Times New Roman" fo:font-size="11pt" fo:language="ru" fo:country="RU" fo:background-color="#ffffff" style:font-size-asian="11pt" style:font-size-complex="11pt"/>
    </style:style>
    <style:style style:name="P17" style:family="paragraph" style:parent-style-name="Standard" style:master-page-name="First_20_Page">
      <style:paragraph-properties fo:margin-left="8.153cm" fo:margin-right="0cm" fo:line-height="100%" fo:text-align="start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b029b72-93ed-4888-92f6-7de74116ee11" text:name="BossProviderVariable"/>
      </text:user-field-decls>
      <text:p text:style-name="P17"/>
      <text:p text:style-name="P8">ОПРЕДЕЛЕНИЕ </text:p>
      <text:p text:style-name="P10">о возвращении протокола (постановления прокурора) </text:p>
      <text:p text:style-name="P10">об административном правонарушении и других материалов</text:p>
      <text:p text:style-name="P11"/>
      <text:p text:style-name="P11">«01» сентября 2016 <text:tab/><text:tab/><text:tab/><text:tab/><text:tab/><text:tab/><text:tab/><text:tab/><text:tab/>г. Москва</text:p>
      <text:p text:style-name="P11"/>
      <text:p text:style-name="P12"><text:tab/>Я, заместитель начальника Юридического управления в сфере ГОЗ ФАС России, Стуканов Д. В., рассмотрев постановление Кунцевского межрайонного прокурора старшего советника юстиции <text:span text:style-name="T2">&lt;...&gt;</text:span> о возбуждении дела об административном правонарушении в отношении ОАО «ВИЛС» (далее — Постановление), возбужденного по факту административного правонарушения, ответственность за совершение которого предусмотрена частью 1 статьи 14.55.2 Кодекса Российской Федерации об административных правонарушениях (далее – КоАП), </text:p>
      <text:p text:style-name="P12"/>
      <text:p text:style-name="P13">УСТАНОВИЛ:</text:p>
      <text:p text:style-name="P13"/>
      <text:p text:style-name="P12"><text:tab/>25.08.2016 в соответствии с письмом Заместителя межрайонного прокурора Кунцевской межрайонной прокуратуры Западного административного округа <text:span text:style-name="T2">&lt;...&gt; </text:span><text:s/>в ФАС России поступило Постановление и другие материалы дела об административном правонарушении в отношении ОАО «ВИЛС» (вх. от 25.08.2016 № 126199/16).</text:p>
      <text:p text:style-name="P12"><text:tab/>Из представленных материалов следует, что в действиях ОАО «ВИЛС» усматривается нарушение части 1 статьи 14.55.2 КоАП. </text:p>
      <text:p text:style-name="P12"><text:tab/>Согласно части 1.2-2. статьи 28.1 КоАП поводом к возбуждению дел об административных правонарушениях, предусмотренных статьей 14.55.2 КоАП, является принятие комиссией федерального органа исполнительной власти, осуществляющего функции по государственному контролю (надзору) в сфере государственного оборонного заказа, решения, которым установлен факт нарушения законодательства Российской Федерации в сфере государственного оборонного заказа.</text:p>
      <text:p text:style-name="P12"><text:tab/>При этом, согласно части 6.1 статьи 4.5 КоАП срок давности привлечения</text:p>
      <text:p text:style-name="P12">к административной ответственности за административные правонарушения, предусмотренные статьей 14.55.2 Кодекса, начинает исчисляться со дня вступления в силу решения комиссии федерального органа исполнительной власти, осуществляющего функции по государственному контролю (надзору) в сфере государственного оборонного заказа, которым установлен факт <text:soft-page-break/>нарушения законодательства Российской Федерации в сфере государственного оборонного заказа.</text:p>
      <text:p text:style-name="P12"><text:tab/>Вместе с тем, соответствующее решение комиссии федерального органа исполнительной власти, осуществляющего функции по государственному контролю (надзору) в сфере государственного оборонного заказа, в представленных материалах отсутствует.</text:p>
      <text:p text:style-name="P12"><text:tab/>Таким образом, повод для возбуждения дела об административном правонарушении в отношении ОАО «ВИЛС» по статье 14.55.2 КоАП не установлен.</text:p>
      <text:p text:style-name="P12"><text:tab/>Указанное нарушение является существенным и не может быть восполнено при рассмотрении дела об административном правонарушении.</text:p>
      <text:p text:style-name="P12"><text:tab/>При этом, КоАП не предусматривает в отношении одно и того же лица, по</text:p>
      <text:p text:style-name="P12">одному и тому же событию административного правонарушения составление нескольких протоколов об административном правонарушении (с учетом того, что постановление прокурора о возбуждении дела об административном правонарушении по своей сути представляет собой протокол об административном правонарушении).</text:p>
      <text:p text:style-name="P12"><text:tab/>Приведенные обстоятельства свидетельствуют о неправильном составлении протокола (постановления прокурора) и оформления других материалов дела.</text:p>
      <text:p text:style-name="P12"><text:tab/>Согласно пункту 4 части 1 статьи 29.4 КоАП при подготовке к рассмотрению дела об административном правонарушении выносится определение о возвращении протокола об административном правонарушении и</text:p>
      <text:p text:style-name="P12">других материалов дела в орган, должностному лицу, которые составили протокол, в случае составления протокола и оформления других материалов дела неправомочными лицами, неправильного составления протокола и оформления других материалов дела либо неполноты представленных материалов, которая не может быть восполнена при рассмотрении дела. </text:p>
      <text:p text:style-name="P12"><text:tab/>При таких обстоятельствах, постановление о возбуждении дела об административном правонарушении подлежит возвращению лицу, вынесшему Постановление.</text:p>
      <text:p text:style-name="P12"><text:tab/>Объективную сторону административного правонарушения, предусмотренного статьей 14.55.2 КоАП, образуют нарушения части 3 статьи 8 Федерального закона от 29.12.2012 № 275-ФЗ «О государственном оборонном заказе» (далее — Закон № 275-ФЗ), а именно действия (бездействие) головного исполнителя, исполнителя, влекущие за собой необоснованное завышение цены на продукцию по государственному оборонному заказу, неисполнение или <text:soft-page-break/>ненадлежащее исполнение государственного контракта, в том числе действия (бездействие), направленные:</text:p>
      <text:p text:style-name="P12"><text:tab/>1) на включение в себестоимость производства (реализации) продукции затрат, не связанных с ее производством (реализацией);</text:p>
      <text:p text:style-name="P12"><text:tab/>2) на установление экономически, технологически и (или) иным образом не обоснованной цены на продукцию, поставляемую заказчику или головному исполнителю, исполнителю, превышающей цену, сложившуюся на соответствующем товарном рынке;</text:p>
      <text:p text:style-name="P12"><text:tab/>3) на использование полученных по государственному контракту, контракту средств на цели, не связанные с выполнением государственного оборонного заказа.</text:p>
      <text:p text:style-name="P12"><text:tab/>Вместе с тем, в силу положений части 2 статьи 15.2 Закона № 275-ФЗ нарушение требований, предусмотренных частью 3 статьи 8 указанного Закона, рассматривается контролирующим органом в коллегиальном порядке.</text:p>
      <text:p text:style-name="P12"><text:tab/>Таким образом, дело об административном правонарушении, предусмотренном статьей 14.55.2 КоАП, в отношении ОАО «ВИЛС» может быть рассмотрено после вынесения решения, которым установлен факт нарушения законодательства Российской Федерации в сфере государственного оборонного заказа.</text:p>
      <text:p text:style-name="P12"><text:tab/>Учитывая изложенное, руководствуясь пунктом 4 части 1 статьи 29.4 КоАП,</text:p>
      <text:p text:style-name="P12"/>
      <text:p text:style-name="P13">ОПРЕДЕЛИЛ:</text:p>
      <text:p text:style-name="P13"/>
      <text:p text:style-name="P12"><text:tab/>Возвратить Кунцевскому межрайонному прокурору старшему советнику юстиции <text:span text:style-name="T2">&lt;...&gt;</text:span> Постановление и материалы дела об административном правонарушении в отношении ОАО «ВИЛС» для устранения недостатков.</text:p>
      <text:p text:style-name="P12"/>
      <text:p text:style-name="P12"><text:tab/>Приложение: материалы дела с копией сопроводительного письма Кунцевской межрайонной прокуратуры Западного административного округа на 117 л. в 1 экз.</text:p>
      <text:p text:style-name="P9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BB9D44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7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2"><draw:image xlink:href="Pictures/10000201000000780000001ADBB9D44E.png" xlink:type="simple" xlink:show="embed" xlink:actuate="onLoad"/></draw:frame><draw:frame draw:style-name="Mfr1" draw:name="Врезка3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Графический объект3" text:anchor-type="paragraph" svg:x="0cm" svg:width="3.6cm" svg:height="0.78cm" draw:z-index="4"><draw:image xlink:href="Pictures/10000201000000780000001ADBB9D44E.png" xlink:type="simple" xlink:show="embed" xlink:actuate="onLoad"/></draw:frame><draw:frame draw:style-name="Mfr1" draw:name="Врезка4" text:anchor-type="paragraph" svg:x="0.499cm" svg:y="28.7cm" svg:width="4.8cm" draw:z-index="5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9"><draw:image xlink:href="Pictures/10000201000000780000001ADBB9D44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1T13:20:46.23</meta:creation-date>
    <meta:generator>OpenOffice.org/3.4.1$Win32 OpenOffice.org_project/341m1$Build-9593</meta:generator>
    <dc:date>2016-09-05T16:22:53.47</dc:date>
    <meta:print-date>2016-09-02T14:27:36.68</meta:print-date>
    <meta:document-statistic meta:table-count="0" meta:image-count="3" meta:object-count="0" meta:page-count="3" meta:paragraph-count="36" meta:word-count="672" meta:character-count="5748"/>
    <meta:user-defined meta:name="Поле 1"/>
    <meta:user-defined meta:name="Поле 2"/>
    <meta:user-defined meta:name="Поле 3"/>
    <meta:user-defined meta:name="Поле 4"/>
  </office:meta>
</office:document-meta>
</file>