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9FE6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9.386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66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664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57fa02-540f-49b6-bfd8-61cf8b114c40" text:name="BossProviderVariable"/>
      </text:user-field-decls>
      <text:p text:style-name="P10"/>
      <text:p text:style-name="P3">Решение</text:p>
      <text:p text:style-name="P3">по результатам рассмотрения ходатайства</text:p>
      <text:p text:style-name="P3"/>
      <text:p text:style-name="P7"><text:span text:style-name="T1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(ФАС России) рассмотрела ходатайство компании «МЕККА Интернэшнл (Би-Ви-Ай) Лимитед» (место нахождения: а/я 3340, Род-Таун, Тортола, Британские Виргинские острова; основной вид деятельности -</text:span><text:span text:style-name="T4"> инвестиционная деятельность</text:span><text:span text:style-name="T1"> ) о приобретении прав, позволяющих определять условия осуществления предпринимательской деятельности обществом с ограниченной ответственностью «КУКА Роботикс РУС» (место нахождения: ул. Вербная, д. 8, стр. 1, Москва, 107143</text:span><text:span text:style-name="T2">; </text:span><text:span text:style-name="T3">основной вид деятельности - <text:s/>проектирование (инжиниринг) и координация (выполнение) заказов по поставке оборудования и механизированного оборудования автоматизированных промышленных установок для различных областей промышленности</text:span><text:span text:style-name="T1">) и обществом с ограниченной ответственностью «КУКА Системы» (место нахождения: ул. Фрунзе, д. 14Б, офис 224, г. Тольятти, 445037; основной вид деятельности - проектирование (инжиниринг) и координация (выполнение) заказов по поставке оборудования и механизированного оборудования автоматизированных промышленных установок для различных областей промышленности), поданное 11.08.2016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5">А.Ю. Цариковский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9FE6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83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8367(1) </text:p></draw:text-box></draw:frame><draw:frame draw:style-name="Mfr2" draw:name="SpdBarcode" text:anchor-type="paragraph" svg:x="0cm" svg:width="3.6cm" svg:height="0.78cm" draw:z-index="1"><draw:image xlink:href="Pictures/10000201000000780000001AE79FE6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1:25:53.05</meta:creation-date>
    <meta:generator>OpenOffice.org/3.4.1$Win32 OpenOffice.org_project/341m1$Build-9593</meta:generator>
    <dc:date>2016-09-05T16:28:58.42</dc:date>
    <meta:document-statistic meta:table-count="0" meta:image-count="1" meta:object-count="0" meta:page-count="1" meta:paragraph-count="7" meta:word-count="189" meta:character-count="1598"/>
    <meta:user-defined meta:name="Поле 1"/>
    <meta:user-defined meta:name="Поле 2"/>
    <meta:user-defined meta:name="Поле 3"/>
    <meta:user-defined meta:name="Поле 4"/>
  </office:meta>
</office:document-meta>
</file>