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345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387cm" style:page-number="auto" table:align="right"/>
    </style:style>
    <style:style style:name="Таблица1.A" style:family="table-column">
      <style:table-column-properties style:column-width="7.387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text-properties style:font-name="Times New Roman" fo:font-size="14pt" style:font-size-asian="14pt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background-color="#ffffff" style:font-size-asian="14pt" style:font-size-complex="14pt"/>
    </style:style>
    <style:style style:name="T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4" style:family="text">
      <style:text-properties fo:color="#000000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language="en" fo:country="US" style:font-size-asian="14pt" style:font-size-complex="14pt"/>
    </style:style>
    <style:style style:name="T9" style:family="text">
      <style:text-properties fo:color="#000000" style:text-underline-style="none" fo:background-color="#ffffff"/>
    </style:style>
    <style:style style:name="T10" style:family="text">
      <style:text-properties fo:color="#000000" style:text-underline-style="none" fo:background-color="#ffffff" style:font-size-asian="14pt" style:font-size-complex="14p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size-asian="14pt" style:font-size-complex="14pt"/>
    </style:style>
    <style:style style:name="T14" style:family="text">
      <style:text-properties fo:color="#000000" fo:background-color="#ffffff" style:font-name-complex="Times New Roman"/>
    </style:style>
    <style:style style:name="T15" style:family="text">
      <style:text-properties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9216a-f490-40b8-a55d-76fcbf852618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1"><text:span text:style-name="T14"/></text:p>
          </table:table-cell>
        </table:table-row>
      </table:table>
      <text:p text:style-name="P4"/>
      <text:p text:style-name="P4"/>
      <text:p text:style-name="P4"/>
      <text:p text:style-name="P8">ОПРЕДЕЛЕНИЕ</text:p>
      <text:p text:style-name="P8">ОБ ОТЛОЖЕНИИ РАССМОТРЕНИЯ ДЕЛА № 1-10-22/00-05-16</text:p>
      <text:p text:style-name="P10"/>
      <text:p text:style-name="P21"><text:span text:style-name="T1">01 сентября 2016 г. <text:s text:c="88"/></text:span>г. Москва</text:p>
      <text:p text:style-name="P9"/>
      <text:p text:style-name="P11">Комиссия Федеральной антимонопольной службы по рассмотрению дела <text:span text:style-name="T15">№ 1-10-22/00-05-16</text:span> о нарушении антимонопольного законодательства в составе:</text:p>
      <text:p text:style-name="P11">Председатель Комиссии:</text:p>
      <text:p text:style-name="P11"><text:span text:style-name="T20">&lt;...&gt;</text:span>,</text:p>
      <text:p text:style-name="P19"><text:span text:style-name="T16">рассмотрев дело № 1-10-22/00-05-16 по признакам нарушения <text:s text:c="22"/></text:span><text:span text:style-name="T2">АО «ЕВРАЗ Нижнетагильский металлургический комбинат» (далее - <text:s text:c="15"/>АО «ЕВРАЗ НТМК») </text:span><text:span text:style-name="T4">(</text:span><text:span text:style-name="T5">место нахождения: ул. Металлургов, д. 1, г. Нижний Тагил, Свердловская обл., 622025; </text:span><text:span text:style-name="T3">ИНН - 6623000680</text:span><text:span text:style-name="T6">)</text:span><text:span text:style-name="T16"> пункта 1 части 1 статьи </text:span><text:span text:style-name="T16">10 Федерального закона от 26.07.2006 № 135-ФЗ «О защите конкуренции» (далее - Закон о защите конкуренции), выразившегося в установлении <text:s text:c="17"/>АО «ЕВРАЗ НТМК» монопольно высоких цен на колеса цельнокатаные диаметром по кругу катания 1058 мм, внутренним диаметром отверстия ступицы 202 мм, изготавливаемых из марки стали 2 в соответствии <text:s text:c="27"/>с ГОСТ 10791-2011 (далее - колеса 1058-202-2) </text:span><text:span text:style-name="T17">в период с 01.01.2013 <text:s text:c="23"/>по 30.04.2015</text:span><text:span text:style-name="T16">,</text:span></text:p>
      <text:p text:style-name="P11"/>
      <text:p text:style-name="P12">УСТАНОВИЛА:</text:p>
      <text:p text:style-name="P13"/>
      <text:p text:style-name="P5"><text:span text:style-name="T18">В целях полного и всестороннего рассмотрения дела №</text:span> 1-10-22/00-05-16 Комиссии ФАС России необходимо получить дополнительные материалы <text:s text:c="10"/>и информацию.</text:p>
      <text:p text:style-name="P11">Учитывая изложенное, руководствуясь пунктом 2 части 1 статьи 47 Закона о защите конкуренции, Комиссия ФАС России</text:p>
      <text:p text:style-name="P11"/>
      <text:p text:style-name="P12">ОПРЕДЕЛИЛА:</text:p>
      <text:p text:style-name="P12"><text:soft-page-break/></text:p>
      <text:list xml:id="list3145065235055854265" text:style-name="L1">
        <text:list-item>
          <text:list>
            <text:list-item>
              <text:list>
                <text:list-item>
                  <text:p text:style-name="P26">Отложить рассмотрение дела № 1-10-22/00-05-16.</text:p>
                </text:list-item>
                <text:list-item>
                  <text:p text:style-name="P27"><text:span text:style-name="T13">Назначить рассмотрение дела № 1-10-22/00-05-16 на «</text:span><text:span text:style-name="T8">06</text:span><text:span text:style-name="T13">» октября 2016 года в «16» часов «00» минут по адресу: </text:span><text:span text:style-name="T10">г. Москва, Уланский пер., д. 16, корп. 1, 7 этаж, Конференц-зал.</text:span></text:p>
                </text:list-item>
                <text:list-item>
                  <text:p text:style-name="P27"><text:span text:style-name="T10">АО «ЕВРАЗ НТМК» представить в срок до 23.09.2016 в ФАС России с</text:span><text:span text:style-name="T9">ведения </text:span><text:span text:style-name="T11">об основных показателях хозяйственной деятельности <text:s text:c="20"/></text:span><text:span text:style-name="T12">АО «ЕВРАЗ НТМК»</text:span><text:span text:style-name="T11"> и хозяйствующих субъектов, входящих</text:span><text:span text:style-name="T7"> </text:span><text:span text:style-name="T11">в</text:span><text:span text:style-name="T7"> </text:span><text:span text:style-name="T11">соответствии</text:span><text:span text:style-name="T7"> <text:s text:c="12"/></text:span><text:span text:style-name="T11">со</text:span><text:span text:style-name="T7"> </text:span><text:span text:style-name="T11">статьей</text:span><text:span text:style-name="T7"> 9 </text:span><text:span text:style-name="T11">З</text:span><text:span text:style-name="T7">акона </text:span><text:span text:style-name="T11">о</text:span><text:span text:style-name="T7"> </text:span><text:span text:style-name="T11">защите</text:span><text:span text:style-name="T7"> </text:span><text:span text:style-name="T11">конкуренции в одну группу лиц с </text:span><text:span text:style-name="T12">АО «ЕВРАЗ НТМК», </text:span><text:span text:style-name="T11">осуществляющих производство и </text:span><text:span text:style-name="T7">(</text:span><text:span text:style-name="T11">или) реализацию колес цельнокатаных (далее - Продукция), за период с 01.02.2016 по 31.08.2016 <text:s text:c="17"/>по формам Таблиц № 1-4 и за период с 01.03.2016 по 31.08.2016 по форме Таблицы № 5, данных в приложении к настоящему определению.</text:span></text:p>
                  <text:p text:style-name="P30"/>
                </text:list-item>
              </text:list>
            </text:list-item>
          </text:list>
        </text:list-item>
      </text:list>
      <text:p text:style-name="P7"/>
      <text:p text:style-name="P5"><text:span text:style-name="T9">Явка лица (его законных представителей), в отношении которых </text:span>возбуждено дело о нарушении антимонопольного законодательства, и иных привлеченных к участию в деле лиц (с доверенностью на участие <text:s text:c="30"/>в рассмотрении дела) обязательна.</text:p>
      <text:p text:style-name="P5">Все представленные в ФАС России документы и материалы должны быть прошиты, пронумерованы и заверены надлежащим образом.</text:p>
      <text:p text:style-name="P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20">23</text:span>.0<text:span text:style-name="T20">9</text:span>.20<text:span text:style-name="T20">16</text:span> АО «ЕВРАЗ НТМК» надлежит представить в ФАС России по электронной почте <text:a xlink:type="simple" xlink:href="mailto:apopov@fas.gov.ru">apopov@fas.gov.ru</text:a> запрашиваемую в настоящем определении информацию в формате <text:span text:style-name="T20">Microsoft Office Excel</text:span>.</text:p>
      <text:p text:style-name="P5"/>
      <text:p text:style-name="P5"/>
      <text:p text:style-name="P5">Приложение: на 6 л. в 1 экз. </text:p>
      <text:p text:style-name="P29"/>
      <text:p text:style-name="P15"><text:soft-page-break/>Примечание:</text:p>
      <text:p text:style-name="P16"/>
      <text:p text:style-name="P17">1. Для обеспечения пропусков в здание ФАС России данные представителей <text:s text:c="16"/>(ФИО, серия, номер паспорта, кем выдан, дата выдачи) необходимо сообщить за 2 дня <text:s text:c="19"/>до рассмотрения дела.</text:p>
      <text:p text:style-name="P18"><text:span text:style-name="T19">2. Копи</text:span>и документов, представленные для приобщения к материалам дела <text:s text:c="30"/>и не заверенные нотариально, должны быть заверены подписью руководителя и печатью юридического лица.</text:p>
      <text:p text:style-name="P18">3. С материалами дела можно ознакомиться в ФАС России, контактный <text:s text:c="32"/>тел. (499) 755-23-23 доб. 088-75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345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145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5C3454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45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91451(2) </text:p></draw:text-box></draw:frame><draw:frame draw:style-name="Mfr2" draw:name="SpdBarcode" text:anchor-type="paragraph" svg:x="0cm" svg:width="3.6cm" svg:height="0.78cm" draw:z-index="5"><draw:image xlink:href="Pictures/10000201000000780000001A65C345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1:54:17.09</meta:creation-date>
    <meta:generator>OpenOffice.org/3.4.1$Win32 OpenOffice.org_project/341m1$Build-9593</meta:generator>
    <dc:date>2016-09-05T17:05:44.45</dc:date>
    <meta:document-statistic meta:table-count="1" meta:image-count="2" meta:object-count="0" meta:page-count="3" meta:paragraph-count="27" meta:word-count="467" meta:character-count="3748"/>
    <meta:user-defined meta:name="Поле 1"/>
    <meta:user-defined meta:name="Поле 2"/>
    <meta:user-defined meta:name="Поле 3"/>
    <meta:user-defined meta:name="Поле 4"/>
  </office:meta>
</office:document-meta>
</file>