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3FC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11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12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</style:style>
    <style:style style:name="P29" style:family="paragraph" style:parent-style-name="Text_20_body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style:font-name="Times New Roman1"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99e5e9-6672-4e8e-881a-f648cdd85460" text:name="BossProviderVariable"/>
      </text:user-field-decls>
      <text:p text:style-name="P28"/>
      <text:p text:style-name="P23">ОПРЕДЕЛЕНИЕ</text:p>
      <text:p text:style-name="P24">о назначении времени и места рассмотрения дела</text:p>
      <text:p text:style-name="P27"><text:span text:style-name="T8"><text:s/></text:span><text:span text:style-name="T9">об административном правонарушении № 4-14.32-1435/00-22-15</text:span></text:p>
      <text:p text:style-name="P25"/>
      <text:p text:style-name="P26">«<text:span text:style-name="T11">30</text:span>» августа 2016 г. <text:s text:c="86"/>г. Москва</text:p>
      <text:p text:style-name="P26"/>
      <text:p text:style-name="P22"><text:span text:style-name="Основной_20_шрифт_20_абзаца"><text:span text:style-name="T13">Я, </text:span></text:span><text:span text:style-name="Основной_20_шрифт_20_абзаца"><text:span text:style-name="T5">статс-секретарь -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1435/00-22-15, возбужденного в отношении </text:span></text:span><text:span text:style-name="Основной_20_шрифт_20_абзаца"><text:span text:style-name="T4">ЗАО</text:span></text:span><text:span text:style-name="Основной_20_шрифт_20_абзаца"><text:span text:style-name="T3"> «Вестрыбфлот» </text:span></text:span><text:span text:style-name="Основной_20_шрифт_20_абзаца"><text:span text:style-name="T2">(место нахождения: 236000, г. Калининград, ул. Комсомольская, д. 27А; </text:span></text:span><text:span text:style-name="Основной_20_шрифт_20_абзаца"><text:span text:style-name="T4">ОГРН 1023900762313; ИНН 3903000159; КПП 390601001; дата регистрации в качестве юридического лица — 19.07.1996),</text:span></text:span></text:p>
      <text:p text:style-name="P14"/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1435/00-22-15 для рассмотрения по существу.</text:p>
      <text:p text:style-name="P19">Руководствуясь частью 2 статьи 29.6 Кодекса Российской Федерации об административных правонарушениях,</text:p>
      <text:p text:style-name="P14">ОПРЕДЕЛИЛ:</text:p>
      <text:p text:style-name="P21"/>
      <text:list xml:id="list9207313807750804349" text:style-name="L1">
        <text:list-item>
          <text:p text:style-name="P30">Продлить срок рассмотрения дела об административном правонарушении № 4-14.32-1435/00-22-15 до 30.09.2016.</text:p>
        </text:list-item>
        <text:list-item>
          <text:p text:style-name="P30">Дело об административном правонарушении № 4-14.32-1435/00-22-15 отложить. </text:p>
        </text:list-item>
        <text:list-item>
          <text:p text:style-name="P30">Назначить рассмотрение дела об административном правонарушении № 4-14.32-1435/00-22-15 на <text:span text:style-name="T15">«</text:span><text:span text:style-name="T7">26</text:span><text:span text:style-name="T15">» сентября</text:span><text:span text:style-name="T7"> 2016</text:span><text:span text:style-name="T15"> в </text:span><text:span text:style-name="T7">14</text:span><text:span text:style-name="T15"> часов 30</text:span><text:span text:style-name="T12"> </text:span><text:span text:style-name="T15">минут по адресу: 125993, г. Москва, ул. Садовая-Кудринская, д. 11, Овальный зал</text:span><text:span text:style-name="T10">.</text:span></text:p>
          <text:p text:style-name="P30"/>
        </text:list-item>
      </text:list>
      <text:p text:style-name="P15"/>
      <text:p text:style-name="P16"><text:tab/><text:tab/><text:tab/> <text:s text:c="72"/><text:span text:style-name="T9">А.Ю. Цариковский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3F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27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003FC3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7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1273(1) </text:p></draw:text-box></draw:frame><draw:frame draw:style-name="Mfr2" draw:name="SpdBarcode" text:anchor-type="paragraph" svg:x="0cm" svg:width="3.6cm" svg:height="0.78cm" draw:z-index="3"><draw:image xlink:href="Pictures/10000201000000780000001A6003F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42:26.45</meta:creation-date>
    <meta:generator>OpenOffice.org/3.4.1$Win32 OpenOffice.org_project/341m1$Build-9593</meta:generator>
    <dc:date>2016-09-05T17:07:14.62</dc:date>
    <meta:document-statistic meta:table-count="0" meta:image-count="2" meta:object-count="0" meta:page-count="1" meta:paragraph-count="18" meta:word-count="149" meta:character-count="1445"/>
    <meta:user-defined meta:name="Поле 1"/>
    <meta:user-defined meta:name="Поле 2"/>
    <meta:user-defined meta:name="Поле 3"/>
    <meta:user-defined meta:name="Поле 4"/>
  </office:meta>
</office:document-meta>
</file>