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2F4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8f860-291d-4133-b554-f941dc630a55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0.08.2016 № 20-4-4019381-с и от 16.08.2016 № 20-4/733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Пароксетин<text:span text:style-name="T3"> (МНН — Пароксетин), таблетки покрытые пленочной оболочкой 20 мг, 30 шт. - упаковки ячейковые контурные (1) — пачки картонные, в размере 424,20 руб.</text:span></text:p>
      <text:p text:style-name="P9"/>
      <text:p text:style-name="P13"/>
      <text:p text:style-name="P13">А.Б. Кашеваров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2F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395(1) </text:p></draw:text-box></draw:frame><draw:frame draw:style-name="Mfr2" draw:name="SpdBarcode" text:anchor-type="paragraph" svg:x="0cm" svg:width="3.6cm" svg:height="0.78cm" draw:z-index="1"><draw:image xlink:href="Pictures/10000201000000780000001A3FE2F4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17S</meta:editing-duration>
    <meta:editing-cycles>34</meta:editing-cycles>
    <dc:date>2016-09-05T17:08:02.17</dc:date>
    <meta:document-statistic meta:table-count="0" meta:image-count="1" meta:object-count="0" meta:page-count="1" meta:paragraph-count="11" meta:word-count="138" meta:character-count="1194"/>
    <meta:user-defined meta:name="Поле 1"/>
    <meta:user-defined meta:name="Поле 2"/>
    <meta:user-defined meta:name="Поле 3"/>
    <meta:user-defined meta:name="Поле 4"/>
  </office:meta>
</office:document-meta>
</file>