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2573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153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6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3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1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margin-left="8.153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97a29-d41c-4e60-9740-98f565e296bb" text:name="BossProviderVariable"/>
      </text:user-field-decls>
      <text:p text:style-name="P28"/>
      <text:p text:style-name="P5">ОПРЕДЕЛЕНИЕ </text:p>
      <text:p text:style-name="P11">о возвращении протокола (постановления прокурора) </text:p>
      <text:p text:style-name="P11">об административном правонарушении и других материалов</text:p>
      <text:p text:style-name="P12"/>
      <text:p text:style-name="P10">«01» сентября 2016 <text:s text:c="87"/>г. Москва</text:p>
      <text:p text:style-name="P10"/>
      <text:p text:style-name="P13"><text:span text:style-name="T1">Я, заместитель начальника Юридического управления в сфере ГОЗ <text:s text:c="13"/>ФАС России Стуканов Д. В., рассмотрев постановление Кунцевского межрайонного прокурора старшего советника юстиции </text:span><text:span text:style-name="T2">&lt;...&gt;</text:span><text:span text:style-name="T1"> о возбуждении дела об административном правонарушении в отношении ОАО «ВИЛС» </text:span><text:span text:style-name="T4">(далее — Постановление)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.2 Кодекса Российской Федерации об административных правонарушениях (далее – КоАП),</text:span></text:p>
      <text:p text:style-name="P14"/>
      <text:p text:style-name="P7"><text:s text:c="58"/>УСТАНОВИЛ:</text:p>
      <text:p text:style-name="P7"/>
      <text:p text:style-name="P15"><text:span text:style-name="T1">25.08.2016 в соответствии с письмом Заместителя межрайонного прокурора Кунцевской межрайонной прокуратуры Западного административного округа </text:span><text:span text:style-name="T2">&lt;...&gt; </text:span><text:span text:style-name="T1">в ФАС России поступило Постановление и другие материалы дела об административном правонарушении в отношении ОАО «ВИЛС»</text:span><text:span text:style-name="T4"> (вх. от 25.08.2016 № 126201/16).</text:span></text:p>
      <text:p text:style-name="P16">Из представленных материалов следует, что в действиях ОАО «ВИЛС»<text:span text:style-name="T3"> усматривается нарушение части 1 статьи 14.55.2 КоАП.</text:span></text:p>
      <text:p text:style-name="P17"><text:span text:style-name="T6">Согласно части 1.2-2. статьи 28.1 КоАП поводом к возбуждению дел об административных правонарушениях, предусмотренных статьей</text:span><text:span text:style-name="T7"> 14.55.2 </text:span><text:span text:style-name="T6">Кодекса, является принятие комиссией федерального органа исполнительной власти, осуществляющего функции по государственному контролю (надзору) в </text:span><text:span text:style-name="T6">сфере государственного оборонного заказа, решения, которым установлен факт нарушения законодательства Российской Федерации в сфере государственного оборонного заказа.</text:span></text:p>
      <text:p text:style-name="P18"><text:span text:style-name="T10">При этом, согласно части 6.1 статьи 4.5 КоАП</text:span><text:span text:style-name="T11"> </text:span><text:span text:style-name="T12">срок давности привлечения к административной ответственности за административные правонарушения, предусмотренные статьей 14.55.2 Кодекса, начинает исчисляться со дня вступления в силу решения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которым установлен факт нарушения законодательства Российской Федерации в сфере государственного оборонного заказа.</text:span></text:p>
      <text:p text:style-name="P19">Вместе с тем, соответствующее решение комиссии федерального органа исполнительной власти, осуществляющего функции по государственному <text:soft-page-break/>контролю (надзору) в сфере государственного оборонного заказа, в представленных материалах отсутствует.</text:p>
      <text:p text:style-name="P19">Таким образом, повод для возбуждения дела об административном правонарушении в отношении ОАО «ВИЛС» по статье 14.55.2 КоАП не установлен.</text:p>
      <text:p text:style-name="P19">Указанное нарушение является существенным и не может быть восполнено при рассмотрении дела об административном правонарушении.</text:p>
      <text:p text:style-name="P19">При этом, КоАП не предусматривает в отношении одно и того же лица, по 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 собой протокол об административном правонарушении).</text:p>
      <text:p text:style-name="P19"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9"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p>
      <text:p text:style-name="P20"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20">Объективную сторону административного правонарушения, предусмотренного статьей 14.55.2 КоАП, образуют нарушения части 3 статьи 8 Федерального закона от 29.12.2012 № 275-ФЗ «О государственном оборонном заказе» (далее — Закон № 275-ФЗ), а именно <text:span text:style-name="T13">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, неисполнение или ненадлежащее исполнение государственного контракта, в том числе действия (бездействие), направленные:</text:span></text:p>
      <text:p text:style-name="P26">1) на включение в себестоимость производства (реализации) продукции затрат, не связанных с ее производством (реализацией);</text:p>
      <text:p text:style-name="P26">2) на установление экономически, технологически и (или) иным образом не обоснованной цены на продукцию, поставляемую заказчику или головному исполнителю, исполнителю, превышающей цену, сложившуюся на соответствующем товарном рынке;</text:p>
      <text:p text:style-name="P26">3) на использование полученных по государственному контракту, контракту <text:soft-page-break/>средств на цели, не связанные с выполнением государственного оборонного заказа.</text:p>
      <text:p text:style-name="P22"><text:span text:style-name="T5">Вместе с тем, в силу положений части 2 статьи 15.2 Закона № 275-ФЗ н</text:span><text:span text:style-name="T15">арушение требований, предусмотренных </text:span><text:a xlink:type="simple" xlink:href="consultantplus://offline/ref=4EEC0634C8C50192BBC699DF390D6FBE5CB976E06D434FEEA9505A34E7D1A92653479ED6D014C06FV2S7I"><text:span text:style-name="T8">частью 3 статьи 8</text:span></text:a><text:span text:style-name="T15"> указанного Закона, рассматривается контролирующим органом в коллегиальном порядке.</text:span></text:p>
      <text:p text:style-name="P20">Таким образом, дело об административном правонарушении, предусмотренном статьей 14.55.2 КоАП, в отношении ОАО «ВИЛС» может быть рассмотрено после вынесения решения, <text:span text:style-name="T14">которым установлен факт нарушения законодательства Российской Федерации в сфере государственного оборонного заказа.</text:span></text:p>
      <text:p text:style-name="P23">Учитывая изложенное, руководствуясь пунктом 4 части 1 статьи 29.4 КоАП,</text:p>
      <text:p text:style-name="P25">ОПРЕДЕЛИЛ:</text:p>
      <text:p text:style-name="P25"/>
      <text:p text:style-name="P24">Возвратить Кунцевскому межрайонному прокурору старшему советнику юстиции <text:span text:style-name="T16">&lt;...&gt; </text:span><text:s/>Постановление и материалы дела об административном правонарушении в отношении ОАО «ВИЛС»<text:span text:style-name="T3"> для устранения недостатков</text:span><text:span text:style-name="T9">.</text:span></text:p>
      <text:p text:style-name="P21"/>
      <text:p text:style-name="P21">Приложение: материалы дела с копией сопроводительного письма Кунцевской межрайонной прокуратуры Западного административного округа на 116 л. в 1 экз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2573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4725734C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4"><draw:image xlink:href="Pictures/10000201000000780000001A4725734C.png" xlink:type="simple" xlink:show="embed" xlink:actuate="onLoad"/></draw:frame><draw:frame draw:style-name="Mfr1" draw:name="Врезка4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72573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1:28:36.35</meta:creation-date>
    <meta:generator>OpenOffice.org/3.4.1$Win32 OpenOffice.org_project/341m1$Build-9593</meta:generator>
    <dc:date>2016-09-05T17:14:49.20</dc:date>
    <meta:document-statistic meta:table-count="0" meta:image-count="3" meta:object-count="0" meta:page-count="3" meta:paragraph-count="33" meta:word-count="672" meta:character-count="5878"/>
    <meta:user-defined meta:name="Поле 1"/>
    <meta:user-defined meta:name="Поле 2"/>
    <meta:user-defined meta:name="Поле 3"/>
    <meta:user-defined meta:name="Поле 4"/>
  </office:meta>
</office:document-meta>
</file>