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CE05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0.64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64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153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8.153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fo:background-color="#fffff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 style:master-page-name="First_20_Page">
      <style:paragraph-properties fo:margin-left="8.153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0.64cm" fo:text-align="justify" style:justify-single-word="false" fo:text-indent="0cm" style:auto-text-indent="false"/>
      <style:text-properties style:font-name="Times New Roman" fo:font-size="11pt" fo:language="ru" fo:country="RU" fo:background-color="#ffffff" style:font-size-asian="11pt" style:font-size-complex="11pt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b2edb1-2ceb-4bbc-82c5-ac1efd58ee74" text:name="BossProviderVariable"/>
      </text:user-field-decls>
      <text:p text:style-name="P15"/>
      <text:p text:style-name="P16">ОПРЕДЕЛЕНИЕ </text:p>
      <text:p text:style-name="P4">о возвращении протокола (постановления прокурора) </text:p>
      <text:p text:style-name="P4">об административном правонарушении и других материалов</text:p>
      <text:p text:style-name="P5"/>
      <text:p text:style-name="P5">«01» сентября 2016 <text:tab/><text:tab/><text:tab/><text:tab/><text:tab/><text:tab/><text:tab/><text:tab/><text:tab/>г. Москва</text:p>
      <text:p text:style-name="P5"/>
      <text:p text:style-name="P6"><text:tab/>Я, заместитель начальника Юридического управления в сфере ГОЗ ФАС России, Стуканов Д. В., рассмотрев постановление Кунцевского межрайонного прокурора старшего советника юстиции <text:span text:style-name="T2">&lt;...&gt; </text:span>о возбуждении дела об административном правонарушении в отношении директора деформационного производства легких сплавов ОАО «ВИЛС» <text:span text:style-name="T2">&lt;...&gt;</text:span> от 14.07.2016 (далее — Постановление), возбужденного по факту административного правонарушения, ответственность за совершение которого предусмотрена частью 1 статьи 14.55.2 Кодекса Российской Федерации об административных правонарушениях (далее – КоАП), </text:p>
      <text:p text:style-name="P6"/>
      <text:p text:style-name="P7">УСТАНОВИЛ:</text:p>
      <text:p text:style-name="P7"/>
      <text:p text:style-name="P6"><text:tab/>25.08.2016 в соответствии с письмом Заместителя межрайонного прокурора Кунцевской межрайонной прокуратуры Западного административного округа <text:span text:style-name="T2">&lt;...&gt;</text:span> в ФАС России поступило Постановление и другие материалы дела об административном правонарушении в отношении директора деформационного производства легких сплавов ОАО «ВИЛС» <text:span text:style-name="T2">&lt;...&gt; </text:span><text:s/>(вх. от 25.08.2016 № 126198/16).</text:p>
      <text:p text:style-name="P6"><text:tab/>Из представленных материалов следует, что в действиях директора деформационного производства легких сплавов ОАО «ВИЛС» <text:span text:style-name="T2">&lt;...&gt; </text:span>усматривается нарушение части 1 статьи 14.55.2 КоАП. </text:p>
      <text:p text:style-name="P6"><text:tab/>Согласно части 1.2-2. статьи 28.1 КоАП поводом к возбуждению дел об административных правонарушениях, предусмотренных статьей 14.55.2 КоАП, является 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.</text:p>
      <text:p text:style-name="P6"><text:tab/>При этом, согласно части 6.1 статьи 4.5 КоАП срок давности привлечения</text:p>
      <text:p text:style-name="P6">к административной ответственности за административные правонарушения, предусмотренные статьей 14.55.2 Кодекса, начинает исчисляться со дня <text:soft-page-break/>вступления в силу решения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которым установлен факт нарушения законодательства Российской Федерации в сфере государственного оборонного заказа.</text:p>
      <text:p text:style-name="P6"><text:tab/>Вместе с тем, соответствующее решение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в представленных материалах отсутствует.</text:p>
      <text:p text:style-name="P6"><text:tab/>Таким образом, повод для возбуждения дела об административном правонарушении в отношении директора деформационного производства легких сплавов ОАО «ВИЛС» <text:span text:style-name="T2">&lt;...&gt; </text:span><text:s/>по статье 14.55.2 КоАП не установлен.</text:p>
      <text:p text:style-name="P6"><text:tab/>Указанное нарушение является существенным и не может быть восполнено при рассмотрении дела об административном правонарушении.</text:p>
      <text:p text:style-name="P6"><text:tab/>При этом, КоАП не предусматривает в отношении одно и того же лица, по</text:p>
      <text:p text:style-name="P6">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 собой протокол об административном правонарушении).</text:p>
      <text:p text:style-name="P6"><text:tab/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6"><text:tab/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</text:p>
      <text:p text:style-name="P6">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 </text:p>
      <text:p text:style-name="P6"><text:tab/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6"><text:tab/>Объективную сторону административного правонарушения, предусмотренного статьей 14.55.2 КоАП, образуют нарушения части 3 статьи 8 Федерального закона от 29.12.2012 № 275-ФЗ «О государственном оборонном <text:soft-page-break/>заказе» (далее — Закон № 275-ФЗ), а именно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, в том числе действия (бездействие), направленные:</text:p>
      <text:p text:style-name="P6"><text:tab/>1) на включение в себестоимость производства (реализации) продукции затрат, не связанных с ее производством (реализацией);</text:p>
      <text:p text:style-name="P6"><text:tab/>2) на установление экономически, технологически и (или) иным образом не обоснованной цены на продукцию, поставляемую заказчику или головному исполнителю, исполнителю, превышающей цену, сложившуюся на соответствующем товарном рынке;</text:p>
      <text:p text:style-name="P6"><text:tab/>3) на использование полученных по государственному контракту, контракту средств на цели, не связанные с выполнением государственного оборонного заказа.</text:p>
      <text:p text:style-name="P6"><text:tab/>Вместе с тем, в силу положений части 2 статьи 15.2 Закона № 275-ФЗ нарушение требований, предусмотренных частью 3 статьи 8 указанного Закона, рассматривается контролирующим органом в коллегиальном порядке.</text:p>
      <text:p text:style-name="P6"><text:tab/>Таким образом, дело об административном правонарушении, предусмотренном статьей 14.55.2 КоАП, в отношении директора деформационного производства легких сплавов ОАО «ВИЛС» <text:span text:style-name="T2">&lt;...&gt; </text:span><text:s/>может быть рассмотрено после вынесения решения, которым установлен факт нарушения законодательства Российской Федерации в сфере государственного оборонного заказа.</text:p>
      <text:p text:style-name="P6"><text:tab/>Учитывая изложенное, руководствуясь пунктом 4 части 1 статьи 29.4 КоАП,</text:p>
      <text:p text:style-name="P6"/>
      <text:p text:style-name="P7">ОПРЕДЕЛИЛ:</text:p>
      <text:p text:style-name="P7"/>
      <text:p text:style-name="P6"><text:tab/>Возвратить Кунцевскому межрайонному прокурору старшему советнику юстиции <text:span text:style-name="T2">&lt;...&gt;</text:span> Постановление и материалы дела об административном правонарушении в отношении директора деформационного производства легких сплавов ОАО «ВИЛС» <text:span text:style-name="T2">&lt;...&gt; </text:span><text:s/>для устранения недостатков.</text:p>
      <text:p text:style-name="P6"/>
      <text:p text:style-name="P6"><text:tab/>Приложение: материалы дела с копией сопроводительного письма Кунцевской межрайонной прокуратуры Западного административного округа на 116 л. в 1 экз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CE0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64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5CE0521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5CE05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47:14.72</meta:creation-date>
    <meta:generator>OpenOffice.org/3.4.1$Win32 OpenOffice.org_project/341m1$Build-9593</meta:generator>
    <dc:date>2016-09-05T17:23:57.75</dc:date>
    <meta:document-statistic meta:table-count="0" meta:image-count="2" meta:object-count="0" meta:page-count="3" meta:paragraph-count="35" meta:word-count="709" meta:character-count="6112"/>
    <meta:user-defined meta:name="Поле 1"/>
    <meta:user-defined meta:name="Поле 2"/>
    <meta:user-defined meta:name="Поле 3"/>
    <meta:user-defined meta:name="Поле 4"/>
  </office:meta>
</office:document-meta>
</file>