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A6F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c9c89-4e6f-4d53-9ff9-aeac0c304d71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8.2016 № 20-4-4020968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Димедрол (МНН - Дифенгидрамин), раствор для внутривенного и внутримышечного введения, 10 мг/мл, 1 мл, ампулы (5) - упаковки ячейковые контурные (2) - пачки картонные<text:span text:style-name="T3">, в размере 17,50 руб.</text:span></text:p>
      <text:p text:style-name="P9"/>
      <text:p text:style-name="P13"/>
      <text:p text:style-name="P13">А.Б. Кашеваров</text:p>
      <text:p text:style-name="P1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A6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07(1) </text:p></draw:text-box></draw:frame><draw:frame draw:style-name="Mfr2" draw:name="SpdBarcode" text:anchor-type="paragraph" svg:x="0cm" svg:width="3.6cm" svg:height="0.78cm" draw:z-index="1"><draw:image xlink:href="Pictures/10000201000000780000001ABE8A6F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5M55S</meta:editing-duration>
    <meta:editing-cycles>35</meta:editing-cycles>
    <dc:date>2016-09-05T17:25:27.11</dc:date>
    <meta:document-statistic meta:table-count="0" meta:image-count="1" meta:object-count="0" meta:page-count="1" meta:paragraph-count="11" meta:word-count="137" meta:character-count="1195"/>
    <meta:user-defined meta:name="Поле 1"/>
    <meta:user-defined meta:name="Поле 2"/>
    <meta:user-defined meta:name="Поле 3"/>
    <meta:user-defined meta:name="Поле 4"/>
  </office:meta>
</office:document-meta>
</file>