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20C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0.64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0.64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153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8.153cm" fo:margin-right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margin-left="8.153cm" fo:margin-right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line-height="0.64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0a2354-267c-473c-9f5d-728d45eabb52" text:name="BossProviderVariable"/>
      </text:user-field-decls>
      <text:p text:style-name="P14"/>
      <text:p text:style-name="P15">ОПРЕДЕЛЕНИЕ </text:p>
      <text:p text:style-name="P8">о возвращении протокола (постановления прокурора) </text:p>
      <text:p text:style-name="P8">об административном правонарушении и других материалов</text:p>
      <text:p text:style-name="P9"/>
      <text:p text:style-name="P9">«01» сентября 2016 <text:tab/><text:tab/><text:tab/><text:tab/><text:tab/><text:tab/><text:tab/><text:tab/><text:tab/>г. Москва</text:p>
      <text:p text:style-name="P9"/>
      <text:p text:style-name="P10"><text:tab/>Я, заместитель начальника Юридического управления в сфере ГОЗ ФАС России, Стуканов Д. В., рассмотрев постановление Кунцевского межрайонного прокурора старшего советника юстиции <text:span text:style-name="T2">&lt;...&gt; </text:span>о возбуждении дела об административном правонарушении в отношении директора деформационного производства легких сплавов ОАО «ВИЛС» <text:span text:style-name="T2">&lt;...&gt;</text:span> от 14.07.2016 (далее — Постановление), возбужденного по факту административного правонарушения, ответственность за совершение которого предусмотрена частью 1 статьи 14.55.2 Кодекса Российской Федерации об административных правонарушениях (далее – КоАП), </text:p>
      <text:p text:style-name="P10"/>
      <text:p text:style-name="P11">УСТАНОВИЛ:</text:p>
      <text:p text:style-name="P11"/>
      <text:p text:style-name="P10"><text:tab/>25.08.2016 в соответствии с письмом Заместителя межрайонного прокурора Кунцевской межрайонной прокуратуры Западного административного округа <text:span text:style-name="T2">&lt;...&gt;</text:span> в ФАС России поступило Постановление и другие материалы дела об административном правонарушении в отношении директора деформационного производства легких сплавов ОАО «ВИЛС» <text:span text:style-name="T2">&lt;...&gt; </text:span><text:s/>(вх. от 25.08.2016 № 126197/16).</text:p>
      <text:p text:style-name="P10"><text:tab/>Из представленных материалов следует, что в действиях директора деформационного производства легких сплавов ОАО «ВИЛС» <text:span text:style-name="T2">&lt;...&gt; </text:span><text:s/>усматривается нарушение части 1 статьи 14.55.2 КоАП. </text:p>
      <text:p text:style-name="P10"><text:tab/>Согласно части 1.2-2. статьи 28.1 КоАП поводом к возбуждению дел об административных правонарушениях, предусмотренных статьей 14.55.2 КоАП, является принятие комиссией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решения, которым установлен факт нарушения законодательства Российской Федерации в сфере государственного оборонного заказа.</text:p>
      <text:p text:style-name="P10"><text:tab/>При этом, согласно части 6.1 статьи 4.5 КоАП срок давности привлечения</text:p>
      <text:p text:style-name="P10">к административной ответственности за административные правонарушения, предусмотренные статьей 14.55.2 Кодекса, начинает исчисляться со дня <text:soft-page-break/>вступления в силу решения комиссии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которым установлен факт нарушения законодательства Российской Федерации в сфере государственного оборонного заказа.</text:p>
      <text:p text:style-name="P10"><text:tab/>Вместе с тем, соответствующее решение комиссии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в представленных материалах отсутствует.</text:p>
      <text:p text:style-name="P10"><text:tab/>Таким образом, повод для возбуждения дела об административном правонарушении в отношении директора деформационного производства легких сплавов ОАО «ВИЛС» <text:span text:style-name="T2">&lt;...&gt; </text:span><text:s/>по статье 14.55.2 КоАП не установлен.</text:p>
      <text:p text:style-name="P10"><text:tab/>Указанное нарушение является существенным и не может быть восполнено при рассмотрении дела об административном правонарушении.</text:p>
      <text:p text:style-name="P10"><text:tab/>При этом, КоАП не предусматривает в отношении одно и того же лица, по</text:p>
      <text:p text:style-name="P10">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 собой протокол об административном правонарушении).</text:p>
      <text:p text:style-name="P10"><text:tab/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10"><text:tab/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</text:p>
      <text:p text:style-name="P10">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 </text:p>
      <text:p text:style-name="P10"><text:tab/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10"><text:tab/>Объективную сторону административного правонарушения, предусмотренного статьей 14.55.2 КоАП, образуют нарушения части 3 статьи 8 Федерального закона от 29.12.2012 № 275-ФЗ «О государственном оборонном <text:soft-page-break/>заказе» (далее — Закон № 275-ФЗ), а именно действия (бездействие) головного исполнителя, исполнителя, влекущие за собой необоснованное завышение цены на продукцию по государственному оборонному заказу, неисполнение или ненадлежащее исполнение государственного контракта, в том числе действия (бездействие), направленные:</text:p>
      <text:p text:style-name="P10"><text:tab/>1) на включение в себестоимость производства (реализации) продукции затрат, не связанных с ее производством (реализацией);</text:p>
      <text:p text:style-name="P10"><text:tab/>2) на установление экономически, технологически и (или) иным образом не обоснованной цены на продукцию, поставляемую заказчику или головному исполнителю, исполнителю, превышающей цену, сложившуюся на соответствующем товарном рынке;</text:p>
      <text:p text:style-name="P10"><text:tab/>3) на использование полученных по государственному контракту, контракту средств на цели, не связанные с выполнением государственного оборонного заказа.</text:p>
      <text:p text:style-name="P10"><text:tab/>Вместе с тем, в силу положений части 2 статьи 15.2 Закона № 275-ФЗ нарушение требований, предусмотренных частью 3 статьи 8 указанного Закона, рассматривается контролирующим органом в коллегиальном порядке.</text:p>
      <text:p text:style-name="P10"><text:tab/>Таким образом, дело об административном правонарушении, предусмотренном статьей 14.55.2 КоАП, в отношении директора деформационного производства легких сплавов ОАО «ВИЛС» <text:span text:style-name="T2">&lt;...&gt; </text:span>может быть рассмотрено после вынесения решения, которым установлен факт нарушения законодательства Российской Федерации в сфере государственного оборонного заказа.</text:p>
      <text:p text:style-name="P10"><text:tab/>Учитывая изложенное, руководствуясь пунктом 4 части 1 статьи 29.4 КоАП,</text:p>
      <text:p text:style-name="P10"/>
      <text:p text:style-name="P11">ОПРЕДЕЛИЛ:</text:p>
      <text:p text:style-name="P11"/>
      <text:p text:style-name="P10"><text:tab/>Возвратить Кунцевскому межрайонному прокурору старшему советнику юстиции <text:span text:style-name="T2">&lt;...&gt;</text:span> Постановление и материалы дела об административном правонарушении в отношении директора деформационного производства легких сплавов ОАО «ВИЛС» <text:span text:style-name="T2">&lt;...&gt; </text:span><text:s/>для устранения недостатков.</text:p>
      <text:p text:style-name="P10"/>
      <text:p text:style-name="P10"><text:tab/>Приложение: материалы дела с копией сопроводительного письма Кунцевской межрайонной прокуратуры Западного административного округа на 117 л. в 1 эк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C20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8C20C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4:32:56.48</meta:creation-date>
    <meta:generator>OpenOffice.org/3.4.1$Win32 OpenOffice.org_project/341m1$Build-9593</meta:generator>
    <dc:date>2016-09-05T17:44:04.55</dc:date>
    <meta:print-date>2016-09-02T14:38:04.38</meta:print-date>
    <meta:document-statistic meta:table-count="0" meta:image-count="1" meta:object-count="0" meta:page-count="3" meta:paragraph-count="33" meta:word-count="707" meta:character-count="6086"/>
    <meta:user-defined meta:name="Поле 1"/>
    <meta:user-defined meta:name="Поле 2"/>
    <meta:user-defined meta:name="Поле 3"/>
    <meta:user-defined meta:name="Поле 4"/>
  </office:meta>
</office:document-meta>
</file>