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C061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0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1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fo:font-style="normal" style:text-underline-style="none" style:font-name-asian="Times New Roman CYR" style:font-size-asian="14pt" style:font-style-asian="normal" style:font-name-complex="Times New Roman" style:font-size-complex="14pt" style:font-style-complex="normal"/>
    </style:style>
    <style:style style:name="P25" style:family="paragraph" style:parent-style-name="Standard" style:master-page-name="First_20_Page">
      <style:paragraph-properties fo:margin-left="8.483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 fo:background-color="#ffffff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font-size="14pt" fo:letter-spacing="-0.002cm" fo:language="ru" fo:country="RU" fo:background-color="#ffffff" style:font-name-asian="Times New Roman CYR" style:font-size-asian="14pt" style:font-name-complex="Times New Roman" style:font-size-complex="14pt"/>
    </style:style>
    <style:style style:name="T14" style:family="text">
      <style:text-properties fo:color="#000000" fo:background-color="#ffffff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background-color="#ffffff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language="en" fo:country="US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2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23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2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d43e93-4421-4a04-98c8-bf223b1ebb7b" text:name="BossProviderVariable"/>
      </text:user-field-decls>
      <text:p text:style-name="P25"/>
      <text:p text:style-name="P5">ОПРЕДЕЛЕНИЕ </text:p>
      <text:p text:style-name="P5">об истребовании дополнительных необходимых </text:p>
      <text:p text:style-name="P5">материалов по делам об административных правонарушениях </text:p>
      <text:p text:style-name="P6">№№ К-670/16/АК616-16, К-670/16/АК617-16</text:p>
      <text:p text:style-name="P6"/>
      <text:p text:style-name="P7"><text:span text:style-name="T3">«05»</text:span><text:span text:style-name="T4"> </text:span><text:span text:style-name="T5">сентября </text:span><text:span text:style-name="T4">2016 <text:s text:c="5"/></text:span><text:span text:style-name="T16"><text:s/></text:span><text:span text:style-name="T15"><text:tab/><text:tab/><text:tab/><text:tab/><text:tab/><text:tab/><text:tab/><text:tab/> <text:s/><text:tab/> <text:s text:c="2"/>Москва</text:span></text:p>
      <text:p text:style-name="P7"/>
      <text:p text:style-name="P13"><text:span text:style-name="T15"><text:tab/>Я, </text:span><text:span text:style-name="T18">&lt;...&gt;</text:span><text:span text:style-name="T2">, </text:span><text:span text:style-name="T15">рассмотрев материалы дел об административных правонарушениях, возбужденных определениями от 01</text:span><text:span text:style-name="T16">.07.2016</text:span><text:span text:style-name="T15"> по делам </text:span><text:span text:style-name="T2">№№ К-670/16/АК616-16, К-670/16/АК617-16, </text:span><text:span text:style-name="T15">в отношении</text:span><text:span text:style-name="T4"> </text:span><text:span text:style-name="Основной_20_шрифт_20_абзаца"><text:span text:style-name="T7">з</text:span></text:span><text:span text:style-name="Основной_20_шрифт_20_абзаца"><text:span text:style-name="T8">аместителя 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9">&lt;...&gt;</text:span></text:span><text:span text:style-name="T5">,</text:span><text:span text:style-name="T15"> по признакам составов административных правонарушений, ответственность за совершение которых предусмотрена частью 4.1, 4.2 статьи 7.30 Кодекса Российской Федерации об административных правонарушениях (далее — КоАП),</text:span></text:p>
      <text:p text:style-name="P14"><text:tab/>руководствуясь статьей 26.10 (далее - КоАП),</text:p>
      <text:p text:style-name="P21"/>
      <text:p text:style-name="P5">ОПРЕДИЛИЛ:</text:p>
      <text:p text:style-name="P8"><text:tab/></text:p>
      <text:p text:style-name="P16"><text:span text:style-name="T6"><text:tab/></text:span><text:span text:style-name="T13">Федеральной таможенной службе </text:span><text:span text:style-name="T19">надлежит (далее - ФТС России) </text:span><text:span text:style-name="T20">в трехдневный срок</text:span><text:span text:style-name="T19"> со дня получения настоящего определения </text:span><text:span text:style-name="T21">повторно</text:span><text:span text:style-name="T19"> представить в ФАС России </text:span><text:span text:style-name="T21">надлежащим образом заверенные копии</text:span><text:span text:style-name="T19"> следующих документов:</text:span></text:p>
      <text:p text:style-name="P17"><text:span text:style-name="T22"><text:tab/>1. </text:span><text:span text:style-name="T23">Надлежащим образом заверенную копию приказа о создании Контрактной службы ФТС России;</text:span></text:p>
      <text:p text:style-name="P18"><text:tab/>2. Надлежащим образом заверенная копия положения о Контрактной службе ФТС России; </text:p>
      <text:p text:style-name="P18"><text:tab/>3. Надлежащим образом заверенную копию документа, о распределении полномочий между Контрактной службой и структурными подразделениями ФТС России;</text:p>
      <text:p text:style-name="P18"><text:tab/>4. Надлежащим образом заверенные копии должностных регламентов (должностных инструкций) должностных лиц, входящих в состав Контрактной службы ФТС России;</text:p>
      <text:p text:style-name="P18"><text:tab/>5. Надлежащим образом заверенную копию приказа о создании Главного управления тылового обеспечения ФТС России;</text:p>
      <text:p text:style-name="P18"><text:tab/>6. Надлежащим образом заверенную копию положения о Главном управлении тылового обеспечения ФТС России;</text:p>
      <text:p text:style-name="P18"><text:tab/>7. Надлежащим образом заверенные копии положений структурных подразделений, входящих в состав Главного управления тылового обеспечения ФТС России;</text:p>
      <text:p text:style-name="P18"><text:tab/>8. Надлежащим образом заверенную копию документа, о распределении <text:soft-page-break/>полномочий между начальником и заместителями начальника Главного управления тылового обеспечения ФТС России;</text:p>
      <text:p text:style-name="P18"><text:tab/>9. Надлежащим образом заверенные копии должностных регламентов (должностных инструкций) начальника и заместителей начальника Главного управления тылового обеспечения ФТС России;</text:p>
      <text:p text:style-name="P18"><text:tab/>10. Надлежащим образом заверенную копию приказа о создании Главного управления информационных технологий ФТС России;</text:p>
      <text:p text:style-name="P18"><text:tab/>11. Надлежащим образом заверенную копию положения о Главном управлении информационных технологий ФТС России;</text:p>
      <text:p text:style-name="P18"><text:tab/>12. Надлежащим образом заверенные копии положений структурных подразделений, входящих в состав Главного управления информационных технологий ФТС России;</text:p>
      <text:p text:style-name="P18"><text:tab/>13. Надлежащим образом заверенную копию документа, о распределении полномочий между начальником и заместителями начальника Главного управления информационных технологий ФТС России;</text:p>
      <text:p text:style-name="P18"><text:tab/>14. Надлежащим образом заверенные копии должностных регламентов (должностных инструкций) начальника и заместителей начальника Главного управления информационных технологий ФТС России;</text:p>
      <text:p text:style-name="P18"><text:tab/>15. Надлежащим образом заверенные копию документа, возлагающего на должностное лицо Контрактной службы Заказчика (далее — Ответственное лицо № 1) ответственность за составление документации об <text:span text:style-name="T1">электронном аукционе (номер извещения 0173100001516000048)</text:span>;</text:p>
      <text:p text:style-name="P18"><text:tab/>16. <text:span text:style-name="Основной_20_шрифт_20_абзаца"><text:span text:style-name="T10">Надлежащим образом заверенную копию документа, возлагающего на должностное лицо Заказчика ответственность за представление в ФАС России документов и информации в соответствии с определением от 26.07.2016 <text:s text:c="10"/></text:span></text:span><text:span text:style-name="Основной_20_шрифт_20_абзаца"><text:span text:style-name="T10">№ 17/51149/16 по делам об административных правонарушениях <text:s text:c="24"/></text:span></text:span><text:span text:style-name="Основной_20_шрифт_20_абзаца"><text:span text:style-name="T11">№№ К-670/16/АК616-16, К-670/16/АК617-16</text:span></text:span><text:span text:style-name="Основной_20_шрифт_20_абзаца"><text:span text:style-name="T12"> (далее — Ответственное лицо <text:s text:c="5"/>№ 2);</text:span></text:span></text:p>
      <text:p text:style-name="P18"><text:tab/>17. Надлежащим образом заверенные копии служебных контрактов (трудовых договоров), приказов о назначении<text:span text:style-name="T14"> Ответственных лиц № 1, 2 Заказчика </text:span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Федеральной таможенной службе<text:span text:style-name="T14">;</text:span></text:p>
      <text:p text:style-name="P19"><text:tab/>18. Надлежащим образом заверенные копии должностных регламентов (должностных инструкций) Ответственных лиц № 1, 2 Заказчика;</text:p>
      <text:p text:style-name="P18"><text:tab/>19. Паспортные данные <text:span text:style-name="T14">должностных лиц ФТС России, указанных в пунктах 4, 9, 14, 15, 16 настоящего Определения </text:span>(ФИО, номер и серия паспорта, кем и когда выдан, год и место рождения, место регистрации, место жительства);</text:p>
      <text:p text:style-name="P18"/>
      <text:p text:style-name="P20"><text:tab/>При невозможности представления указанных сведений организация обязана в трехдневный срок уведомить об этом в письменной форме ФАС <text:soft-page-break/>России.</text:p>
      <text:p text:style-name="P15"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8"><text:tab/><text:span text:style-name="T19">С</text:span><text:span text:style-name="T17"> минованием надобности, оригиналы истребованных материалов будут возвращены ФАС России в Федеральную таможенную службу.</text:span></text:p>
      <text:p text:style-name="P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C061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2050(1) </text:p></draw:text-box></draw:frame><draw:frame draw:style-name="Mfr2" draw:name="SpdBarcode" text:anchor-type="paragraph" svg:x="0cm" svg:width="3.6cm" svg:height="0.78cm" draw:z-index="1"><draw:image xlink:href="Pictures/10000201000000780000001AC9C061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3:31:26.61</meta:creation-date>
    <meta:generator>OpenOffice.org/3.4.1$Win32 OpenOffice.org_project/341m1$Build-9593</meta:generator>
    <dc:date>2016-09-05T17:53:20.48</dc:date>
    <meta:document-statistic meta:table-count="0" meta:image-count="1" meta:object-count="0" meta:page-count="3" meta:paragraph-count="34" meta:word-count="547" meta:character-count="4667"/>
    <meta:user-defined meta:name="Поле 1"/>
    <meta:user-defined meta:name="Поле 2"/>
    <meta:user-defined meta:name="Поле 3"/>
    <meta:user-defined meta:name="Поле 4"/>
  </office:meta>
</office:document-meta>
</file>