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6ED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0.68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869cm" fo:margin-right="0cm" fo:text-align="justify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30" style:family="paragraph" style:parent-style-name="Standard" style:master-page-name="First_20_Page">
      <style:paragraph-properties fo:margin-left="10.689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fo:background-color="#ffffff" style:font-weight-asian="normal" style:font-weight-complex="normal"/>
    </style:style>
    <style:style style:name="T2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3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4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Times New Roman1" fo:language="ru" fo:country="RU"/>
    </style:style>
    <style:style style:name="T29" style:family="text">
      <style:text-properties style:font-name="Times New Roman1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31" style:family="text">
      <style:text-properties style:font-name="Times New Roman1" fo:language="ru" fo:country="RU" style:letter-kerning="true" fo:background-color="#ffffff" style:language-asian="zxx" style:country-asian="none" style:language-complex="zxx" style:country-complex="none"/>
    </style:style>
    <style:style style:name="T32" style:family="text">
      <style:text-properties style:font-name="Times New Roman1" fo:language="ru" fo:country="RU" style:font-name-asian="TimesNewRomanPSMT" style:font-name-complex="TimesNewRomanPSMT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text-position="0% 100%"/>
    </style:style>
    <style:style style:name="T42" style:family="text">
      <style:text-properties fo:font-weight="normal" style:letter-kerning="false" fo:background-color="#ffffff" style:font-name-asian="Times New Roman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8a36f-2071-4a98-93e6-d0dcc9552ea5" text:name="BossProviderVariable"/>
      </text:user-field-decls>
      <text:p text:style-name="P30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 <text:span text:style-name="T20">4-19.8-763/00-22-16</text:span></text:p>
      <text:p text:style-name="P15"> </text:p>
      <text:p text:style-name="P6">«01» сентября 2016 г.   <text:s text:c="6"/>         <text:s text:c="4"/>                                                         <text:s text:c="2"/>  <text:s/> г. Москва</text:p>
      <text:p text:style-name="P15"> </text:p>
      <text:p text:style-name="P17"><text:span text:style-name="T3">Я, </text:span><text:span text:style-name="T26">заместитель начальника Правового управления ФАС России Хомяков Андрей Николаевич</text:span><text:span text:style-name="T3">, рассмотрев протокол и материалы дела об административном правонарушении № </text:span><text:span text:style-name="T4">4-19.8-763/00-22-16</text:span><text:span text:style-name="T3">, возбужденного в отношении акционерного общества «Мединторг» (далее — АО «Мединторг»)</text:span><text:span text:style-name="T7"> (место нахождения: 103473, г. Москва, 1-ый Самотечный пер., д. 18/1, дата регистрации в качестве юридического лица — 05.04.1994, <text:s text:c="48"/>ОГРН: 1037739371900, ИНН: 7707086510, КПП: 770701001)</text:span><text:span text:style-name="T3">, в присутствии защитника </text:span><text:span text:style-name="T6">&lt;...&gt; </text:span><text:span text:style-name="T3"><text:s/>(по доверенности от 06.02.2016 № Б/Н), надлежащим образом уведомленного о времени и месте рассмотрения дела об административном правонарушении № 4-19.8-763/00-22-16,</text:span></text:p>
      <text:p text:style-name="P16"/>
      <text:p text:style-name="P5">УСТАНОВИЛ:</text:p>
      <text:p text:style-name="P16"> </text:p>
      <text:p text:style-name="P16">ФАС Россией возбуждено дело о нарушении антимонопольного законодательства № 1-11-50/00-22-16.</text:p>
      <text:p text:style-name="P19"><text:span text:style-name="T1">Согласно определению об отложении рассмотрения дела № 1-11-50/00-22-</text:span><text:span text:style-name="T1">16 от 19.04.2016 (далее — Определение),</text:span> <text:span text:style-name="T20">АО «Мединторг»</text:span> <text:span text:style-name="T20">надлежало </text:span>представить в ФАС России в срок до 18.05.2016 следующие документы (информацию):</text:p>
      <text:p text:style-name="P12"><text:bookmark-start text:name="__DdeLink__672_1822940082"/>Заверенные надлежащим образом копии всех договоров, заключенных <text:s text:c="4"/><text:bookmark-end text:name="__DdeLink__672_1822940082"/>АО «Мединторг» в период времени с 01.01.2013 по дату получения настоящего определения с ООО «ФАРМ СКД», ОАО «НОВОФАРМ», ООО «СИМБИРСК ФАРМ», с приложением подтверждающих исполнение и оплату документов (товарные накладные, счета - фактуры, платежные поручения и прочее). </text:p>
      <text:p text:style-name="P11"><text:span text:style-name="T28">Согласно полученному ФАС России уведомлению о вручении, Определение получено адресатом 04.05.2016.</text:span><text:span text:style-name="T32"> Аналогичная информация размещена на сайте ФГУП «Почта России» www.pochta.ru.</text:span></text:p>
      <text:p text:style-name="P4"><text:span text:style-name="Основной_20_шрифт_20_абзаца"><text:span text:style-name="T21"><text:tab/>Сведения в соответствии с Определением были представлены <text:s text:c="30"/></text:span></text:span><text:span text:style-name="Основной_20_шрифт_20_абзаца"><text:span text:style-name="T8">АО «Мединторг»</text:span></text:span><text:span text:style-name="Основной_20_шрифт_20_абзаца"><text:span text:style-name="T21"> в полном объеме письмом от 24.06.2016 (вх. от 24.06.2016 </text:span></text:span><text:soft-page-break/><text:span text:style-name="Основной_20_шрифт_20_абзаца"><text:span text:style-name="T21">№ 90633/16). </text:span></text:span></text:p>
      <text:p text:style-name="P18"><text:span text:style-name="T33">В соответствии с частью 1 статьи 25 Закона о защите конкуренции </text:span><text:span text:style-name="T34"><text:s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<text:s text:c="16"/>в письменной и устной форме (в том числе информацию, составляющую коммерческую, служебную, иную охраняемую законом</text:span><text:span text:style-name="T11"> </text:span><text:span text:style-name="T13">тайну</text:span><text:span text:style-name="T11">),</text:span><text:span text:style-name="T34">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4"><text:span text:style-name="Основной_20_шрифт_20_абзаца"><text:span text:style-name="T36"><text:tab/>Таким образом, в действиях </text:span></text:span><text:span text:style-name="Основной_20_шрифт_20_абзаца"><text:span text:style-name="T14">АО «Мединторг»</text:span></text:span><text:span text:style-name="Основной_20_шрифт_20_абзаца"><text:span text:style-name="T36"> усматриваются признаки нарушения части 1 статьи 25 Закона о защите конкуренции, выразившегося в непредставлении информации в установленный срок по мотивированному требованию антимонопольного органа.</text:span></text:span></text:p>
      <text:p text:style-name="P18"><text:span text:style-name="T25">Административная ответственность за данное правонарушение предусмотрено частью 5 статьи 19.8 КоАП, в соответствии с которой н</text:span><text:span text:style-name="T27">епредставление или несвоевременное представление в федеральный антимонопольный </text:span><text:a xlink:type="simple" xlink:href="consultantplus://offline/ref=76DF8F5F4815DC1B280511BA867EB46B61D2053D317F8E9CAFB37323D8EE522448D07AF92C059823DBr7I"><text:span text:style-name="T16">орган</text:span></text:a><text:span text:style-name="T27">, его территориальный </text:span><text:a xlink:type="simple" xlink:href="consultantplus://offline/ref=76DF8F5F4815DC1B280511BA867EB46B61D2053B3C7A8E9CAFB37323D8EE522448D07AF92C059923DBrEI"><text:span text:style-name="T16">орган</text:span></text:a><text:span text:style-name="T27"> сведений (информации), предусмотренных антимонопольным </text:span><text:a xlink:type="simple" xlink:href="consultantplus://offline/ref=76DF8F5F4815DC1B280511BA867EB46B61D20E3C327B8E9CAFB37323D8EE522448D07AF92C059B28DBrEI"><text:span text:style-name="T16">законодательством</text:span></text:a><text:span text:style-name="T27"> Российской Федерации, в том числе непредставление сведений (информации) по </text:span><text:a xlink:type="simple" xlink:href="consultantplus://offline/ref=76DF8F5F4815DC1B280511BA867EB46B61D20E3C327B8E9CAFB37323D8EE522448D07AFC2AD0r0I"><text:span text:style-name="T16">требованию</text:span></text:a><text:span text:style-name="T27"> указанных органов, за исключением случаев, предусмотренных </text:span><text:a xlink:type="simple" xlink:href="consultantplus://offline/ref=76DF8F5F4815DC1B280511BA867EB46B61D50E3B307F8E9CAFB37323D8EE522448D07AF125D0r0I"><text:span text:style-name="T16">частями 3</text:span></text:a><text:span text:style-name="T27"> и </text:span><text:span text:style-name="T16">4</text:span><text:span text:style-name="T27">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span></text:p>
      <text:p text:style-name="P24"><text:span text:style-name="T1">Как следует из материалов дела и установленных обстоятельств, у <text:s text:c="17"/></text:span><text:span text:style-name="Основной_20_шрифт_20_абзаца"><text:span text:style-name="T9">АО «Мединторг»</text:span></text:span><text:span text:style-name="Основной_20_шрифт_20_абзаца"><text:span text:style-name="T18"> </text:span></text:span><text:span text:style-name="Основной_20_шрифт_20_абзаца"><text:span text:style-name="T19">имелась возможность не совершать указанное деяние, однако </text:span></text:span><text:span text:style-name="Основной_20_шрифт_20_абзаца"><text:span text:style-name="T10">АО «Мединторг»</text:span></text:span><text:span text:style-name="Основной_20_шрифт_20_абзаца"><text:span text:style-name="T18"> </text:span></text:span><text:span text:style-name="Основной_20_шрифт_20_абзаца"><text:span text:style-name="T19">не сделало этого, виновно совершив тем самым правонарушение, ответственность за совершение которого установлена частью 5 статьи 19.8 КоАП.</text:span></text:span></text:p>
      <text:p text:style-name="P25">Факт совершения административного правонарушения <text:s text:c="33"/><text:span text:style-name="Основной_20_шрифт_20_абзаца"><text:span text:style-name="T22"><text:s/></text:span></text:span><text:span text:style-name="Основной_20_шрифт_20_абзаца"><text:span text:style-name="T29">АО «Мединторг»</text:span></text:span><text:span text:style-name="Основной_20_текст_20__28_5_29__5f_"><text:span text:style-name="T39">,</text:span></text:span> подтверждается протоколом по делу об административном правонарушении № <text:span text:style-name="T41">4-19.8-763/00-22-16</text:span> от 19.08.2016, а также другими материалами дела. </text:p>
      <text:p text:style-name="P25"><text:soft-page-break/>Срок давности привлечения<text:span text:style-name="Основной_20_шрифт_20_абзаца"><text:span text:style-name="T22"> </text:span></text:span><text:span text:style-name="Основной_20_шрифт_20_абзаца"><text:span text:style-name="T29">АО «Мединторг»</text:span></text:span><text:span text:style-name="Основной_20_текст_20__28_5_29__5f_"><text:span text:style-name="T39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При рассмотрении дела в отношении <text:span text:style-name="Основной_20_шрифт_20_абзаца"><text:span text:style-name="T30">АО «Мединторг»</text:span></text:span><text:span text:style-name="Основной_20_шрифт_20_абзаца"><text:span text:style-name="T23"> учтены доводы, изложенные в пояснениях по делу об административном правонарушении <text:s text:c="12"/>№ 4-19.8-763/00-22-16.</text:span></text:span></text:p>
      <text:p text:style-name="P9"><text:tab/>В качестве обстоятельств смягчающих административную ответственность установлено, что <text:span text:style-name="Основной_20_шрифт_20_абзаца"><text:span text:style-name="T30">АО «Мединторг»</text:span></text:span><text:span text:style-name="Основной_20_шрифт_20_абзаца"><text:span text:style-name="T29"> ранее к административной ответственности не привлекалось,</text:span></text:span> добровольно прекратило противоправное поведение представив указанную в Определении информацию.<text:span text:style-name="Основной_20_шрифт_20_абзаца"><text:span text:style-name="T23"> Установлено, что информация в полном объеме была представлена до того как </text:span></text:span><text:span text:style-name="Основной_20_шрифт_20_абзаца"><text:span text:style-name="T29">АО «Мединторг»</text:span></text:span><text:span text:style-name="Основной_20_шрифт_20_абзаца"><text:span text:style-name="T23"> стало известно о возбуждении дела об административном правонарушении № 4-19.8-763/00-22-16.</text:span></text:span></text:p>
      <text:p text:style-name="P25">При рассмотрении дела в отношении <text:span text:style-name="Основной_20_шрифт_20_абзаца"><text:span text:style-name="T29">АО «Мединторг»</text:span></text:span> отягчающих административную ответственность обстоятельств не установлено.</text:p>
      <text:p text:style-name="P1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11"><text:span text:style-name="T35">В соответствии с пунктом 18</text:span><text:span text:style-name="T38">1</text:span><text:span text:style-name="T35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2">КоАП</text:span></text:a><text:span text:style-name="T35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2">статье Особенной</text:span><text:span text:style-name="T35"> части КоАП РФ ответственность определена за неисполнение </text:span><text:soft-page-break/><text:span text:style-name="T35">какой-либо обязанности и не ставится в зависимость от наступления каких-либо последствий. Малозначительность правонарушения имеет место при отсутствии существенной угрозы охраняемым общественным отношениям.<text:line-break/><text:tab/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последствия деяния, при наличии признаков как материального, так и формального составов, не исключаются при оценке малозначительности содеянного.</text:span></text:p>
      <text:p text:style-name="P31">Таким образом, данные действия лица, привлекаемого к административной ответственности свидетельствуют о малозначительности административного правонарушения. </text:p>
      <text:p text:style-name="P26"><text:span text:style-name="Основной_20_шрифт_20_абзаца"><text:span text:style-name="T31">Учитывая характер и обстоятельства совершенного правонарушения, руководствуясь статьей 2.9 КоАП, частью 5 статьи 19.8 КоАП, а также статьями 23.48, 29.9 КоАП</text:span></text:span><text:span text:style-name="Основной_20_шрифт_20_абзаца"><text:span text:style-name="T24">, </text:span></text:span></text:p>
      <text:p text:style-name="P27"/>
      <text:p text:style-name="P5">ПОСТАНОВИЛ:</text:p>
      <text:p text:style-name="P28"/>
      <text:p text:style-name="P13"><text:span text:style-name="T40">Производство по делу об административном правонарушении <text:s text:c="17"/></text:span><text:span text:style-name="T17">№ 4-19.8-763/00-22-16</text:span><text:span text:style-name="T5"> </text:span><text:span text:style-name="T40">прекратить в связи с малозначительностью административного правонарушения, </text:span><text:span text:style-name="Основной_20_шрифт_20_абзаца"><text:span text:style-name="T15">АО «Мединторг»</text:span></text:span><text:span text:style-name="T40"> освободить от административной ответственности и ограничиться устным замечанием</text:span><text:span text:style-name="T37">.</text:span>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0"><text:span text:style-name="Основной_20_шрифт_20_абзаца"><text:span text:style-name="T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/text:span><text:soft-page-break/><text:span text:style-name="Основной_20_шрифт_20_абзаца"><text:span text:style-name="T42">административном правонарушении, если указанное постановление не было обжаловано или опротестовано.</text:span></text:span></text:p>
      <text:p text:style-name="P14"/>
      <text:p text:style-name="P14"/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6ED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36ED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099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636ED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2:38:25.47</meta:creation-date>
    <meta:generator>OpenOffice.org/3.4.1$Win32 OpenOffice.org_project/341m1$Build-9593</meta:generator>
    <dc:date>2016-09-05T18:01:00.47</dc:date>
    <meta:document-statistic meta:table-count="0" meta:image-count="2" meta:object-count="0" meta:page-count="5" meta:paragraph-count="37" meta:word-count="1087" meta:character-count="9527"/>
    <meta:user-defined meta:name="Поле 1"/>
    <meta:user-defined meta:name="Поле 2"/>
    <meta:user-defined meta:name="Поле 3"/>
    <meta:user-defined meta:name="Поле 4"/>
  </office:meta>
</office:document-meta>
</file>