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38E1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8.5cm" fo:margin-right="0cm" fo:text-indent="0cm" style:auto-text-indent="false"/>
    </style:style>
    <style:style style:name="P13" style:family="paragraph" style:parent-style-name="Text_20_body">
      <style:paragraph-properties fo:margin-left="8.5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362b8e-bc50-451d-a90e-d4c03a483450" text:name="BossProviderVariable"/>
      </text:user-field-decls>
      <text:p text:style-name="P21"><text:span text:style-name="T14">ОПРЕДЕЛЕНИЕ</text:span><text:span text:style-name="T15"> </text:span>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417/00-22-15</text:p>
      <text:p text:style-name="P16"><text:s/></text:p>
      <text:p text:style-name="P8">«30» августа 2016 г. <text:s text:c="84"/>г. Москва</text:p>
      <text:p text:style-name="P15"/>
      <text:p text:style-name="P3"><text:span text:style-name="T2">Я, Статс — секретарь 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1417/00-22-15</text:span><text:span text:style-name="T3">, возбужденного </text:span><text:span text:style-name="T5">в отношении </text:span><text:span text:style-name="Основной_20_шрифт_20_абзаца"><text:span text:style-name="T6">ЗАО «Эридан» (место нахождения: 183038, Мурманская область, г. Мурманск, ул. Шмидта, д. 43; ОГРН 1025100856065; ИНН 5190103233; КПП 519001001; дата регистрации в качестве юридического лица — 13.11.2002)</text:span></text:span><text:span text:style-name="T7">, </text:span><text:span text:style-name="Основной_20_шрифт_20_абзаца"><text:span text:style-name="T8">в присутствии защитника </text:span></text:span><text:span text:style-name="Основной_20_шрифт_20_абзаца"><text:span text:style-name="T6">ЗАО «Эридан»</text:span></text:span><text:span text:style-name="Основной_20_шрифт_20_абзаца"><text:span text:style-name="T8"> по доверенности от 11.01.2016 № 384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 же права защитника, предусмотренные статьей 25.5 КоАП, </text:span></text:span></text:p>
      <text:p text:style-name="P17"> </text:p>
      <text:p text:style-name="P9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1417/00-22-15 для рассмотрения по существу.</text:p>
      <text:p text:style-name="P17">Руководствуясь частью 2 статьи 29.6 КоАП,</text:p>
      <text:p text:style-name="P17"> </text:p>
      <text:p text:style-name="P9">ОПРЕДЕЛИЛ:</text:p>
      <text:p text:style-name="P19"/>
      <text:list xml:id="list7514094658702723376" text:style-name="L1">
        <text:list-item>
          <text:p text:style-name="P20">Продлить срок рассмотрения дела об административном правонарушении № 4-14.32-1417/00-22-15 до 30.09.2016.</text:p>
        </text:list-item>
        <text:list-item>
          <text:p text:style-name="P20">Дело об административном правонарушении № 4-14.32-1417/00-22-15 отложить. </text:p>
        </text:list-item>
        <text:list-item>
          <text:p text:style-name="P20">Назначить рассмотрение дела об административном правонарушении № 4-14.32-1417/00-22-15 на <text:span text:style-name="T10">«</text:span><text:span text:style-name="T11">26</text:span><text:span text:style-name="T10">» сентября</text:span><text:span text:style-name="T11"> 2016</text:span><text:span text:style-name="T10"> в </text:span><text:span text:style-name="T11">14</text:span><text:span text:style-name="T10"> часов 05</text:span><text:span text:style-name="T12"> </text:span><text:span text:style-name="T10">минут по адресу: 125993, г. Москва, Садовая-Кудринская, д.11, Овальный зал</text:span><text:span text:style-name="T13">.</text:span></text:p>
          <text:p text:style-name="P20"/>
        </text:list-item>
      </text:list>
      <text:p text:style-name="P5"/>
      <text:p text:style-name="P6"><text:tab/><text:tab/><text:tab/> <text:s text:c="77"/>Ю.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38E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1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248(1) </text:p></draw:text-box></draw:frame><draw:frame draw:style-name="Mfr2" draw:name="SpdBarcode" text:anchor-type="paragraph" svg:x="0cm" svg:width="3.6cm" svg:height="0.78cm" draw:z-index="1"><draw:image xlink:href="Pictures/10000201000000780000001ABF38E1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6:47:53.64</meta:creation-date>
    <meta:generator>OpenOffice.org/3.4.1$Win32 OpenOffice.org_project/341m1$Build-9593</meta:generator>
    <dc:date>2016-09-05T18:02:14.88</dc:date>
    <meta:document-statistic meta:table-count="0" meta:image-count="1" meta:object-count="0" meta:page-count="1" meta:paragraph-count="19" meta:word-count="189" meta:character-count="1724"/>
    <meta:user-defined meta:name="Поле 1"/>
    <meta:user-defined meta:name="Поле 2"/>
    <meta:user-defined meta:name="Поле 3"/>
    <meta:user-defined meta:name="Поле 4"/>
  </office:meta>
</office:document-meta>
</file>