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64FD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9.604cm" fo:margin-right="-0.873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-0.053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21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font-weight="bold"/>
    </style:style>
    <style:style style:name="T4" style:family="text">
      <style:text-properties style:font-name="Times New Roman1" fo:font-size="13.5pt" style:font-size-asian="13.5pt" style:font-size-complex="13.5pt"/>
    </style:style>
    <style:style style:name="T5" style:family="text">
      <style:text-properties style:font-name="Times New Roman1" fo:font-size="13.5pt" fo:language="en" fo:country="US" style:font-size-asian="13.5pt" style:font-size-complex="13.5pt"/>
    </style:style>
    <style:style style:name="T6" style:family="text">
      <style:text-properties style:font-name="Times New Roman1" fo:font-weight="bold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f499d0-fa25-4c17-adf1-da020b23aa77" text:name="BossProviderVariable"/>
      </text:user-field-decls>
      <text:p text:style-name="P25"><text:span text:style-name="T6">РЕШЕНИЕ № Т-53/16<text:line-break/>по результатам рассмотрения жалобы </text:span><text:span text:style-name="T3">&lt;...&gt;</text:span><text:span text:style-name="T6"><text:line-break/>на нарушение процедуры торгов и порядка заключения договоров</text:span></text:p>
      <text:p text:style-name="P11"/>
      <text:p text:style-name="P11"> </text:p>
      <text:p text:style-name="P8">Дата принятия решения: 31.08.2016                                                                 г. Москва</text:p>
      <text:p text:style-name="P10"> </text:p>
      <text:p text:style-name="P21">Комиссия ФАС России по рассмотрению жалоб на нарушение процедуры торгов и порядка заключения договоров № 1 в составе:</text:p>
      <text:p text:style-name="P21"><text:span text:style-name="T8">&lt;...&gt;</text:span> (далее – Комиссия ФАС России),</text:p>
      <text:p text:style-name="P21">при участии представителей:</text:p>
      <text:p text:style-name="P22">– <text:span text:style-name="T2">&lt;...&gt;</text:span><text:span text:style-name="T1"> – уведомлен надлежащим образом, на рассмотрение жалобы не явился;</text:span></text:p>
      <text:p text:style-name="P22">–  <text:span text:style-name="T1">Федеральное агентство по управлению государственным имуществом: </text:span><text:span text:style-name="T2">&lt;...&gt;</text:span><text:span text:style-name="T1"> – доверенность от 14.12.2015 № ОД-14/52884, </text:span><text:span text:style-name="T2">&lt;...&gt;</text:span><text:span text:style-name="T1">. – доверенность от 14.12.2015 № ОД-14/52886, </text:span><text:span text:style-name="T2">&lt;...&gt;</text:span><text:span text:style-name="T1"> – доверенность<text:line-break/>от 14.12.2015 № ОД-14/52887,</text:span></text:p>
      <text:p text:style-name="P19">рассмотрев жалобу <text:span text:style-name="T8">&lt;...&gt;</text:span>, направленную письм<text:span text:style-name="T7">ами</text:span> Московского областного УФАС России от 25.08.2016 № 06/КВ/13428, от 29.08.2016<text:line-break/>№ 06/КВ/13589, на действия организатора торгов – Федерального агентства<text:line-break/>по управлению государственным имуществом при проведении продажи<text:line-break/>без объявления цены акций ОАО Инженерно-научный центр «ТЭМП» (извещение № 220616/2605471/01)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8"/>
      <text:p text:style-name="P7">У С Т А Н О В И Л А:</text:p>
      <text:p text:style-name="P12"/>
      <text:p text:style-name="P15">В Федеральную антимонопольную службу поступила жалоба <text:span text:style-name="T8">&lt;...&gt;</text:span> (далее – Заявитель), направленная письм<text:span text:style-name="T7">ами</text:span> Московского областного<text:line-break/>УФАС России от 25.08.2016 № 06/КВ/13428, от 29.08.2016 № 06/КВ/13589,<text:line-break/>на действия организатора торгов – Федерального агентства по управлению государственным имуществом (далее – Организатор торгов) при проведении продажи без объявления цены акций ОАО Инженерно-научный центр «ТЭМП» (извещение № 220616/2605471/01) (далее – Торги; Жалоба).</text:p>
      <text:p text:style-name="P15">Из Жалобы следует, что в приложенных Организатором торгов к извещению о проведении Торгов документах содержались не идентичные сведения<text:line-break/>об эмитенте реализуемых на Торгах акций.</text:p>
      <text:p text:style-name="P17">Рассмотрев все представленные документы, а также выслушав пояснения представителей Организатора торгов, Комиссия ФАС России установила следующее.</text:p>
      <text:p text:style-name="P17"><text:span text:style-name="T1">22.06.2016 на официальном сайте Российской Федерации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) Организатором торгов было размещено извещение о проведении Торгов. Согласно </text:span><text:soft-page-break/><text:span text:style-name="T1">Информационному сообщению о проведении Торгов (далее – Информационное сообщение), размещенному в составе извещения о проведении Торгов,<text:line-break/>дата и время начала подачи заявок на участие в Торгах – 24.06.2016 в 15:00;<text:line-break/>дата и время окончания подачи заявок на участие в Торгах – 29.08.2016 в 18:00; дата и время проведения Торгов – 06.09.2016 в 16:00.</text:span></text:p>
      <text:p text:style-name="P15">Согласно Жалобе в Информационном сообщении было указано место нахождения эмитента акций – 117463, г. Москва, проезд Карамзина, д. 5 «Б».<text:line-break/>При этом в бухгалтерском балансе, размещенном в составе извещения<text:line-break/>о проведении Торгов, и выписке из Единого государственного реестра юридических лиц указано, что место нахождения ОАО Инженерно-научный центр «ТЭМП» – 117463, г. Москва, проезд Карамзина, д. 5, кор. Б.</text:p>
      <text:p text:style-name="P15">Указанные разночтения, по мнению Заявителя, могли ввести в заблуждение потенциальных участников Торгов.</text:p>
      <text:p text:style-name="P15">Пунктом 3 статьи 15 Федерального закона от 21.12.2001 № 178-ФЗ<text:line-break/>«О приватизации государственного и муниципального имущества» (далее – Закон о приватизации) определены сведения, которые должны содержаться<text:line-break/>в информационном сообщении о продаже государственного или муниципального имущества.</text:p>
      <text:p text:style-name="P15">В соответствии с пунктом 4 статьи 15 Закона о приватизации при продаже находящихся в государственной или муниципальной собственности акций акционерного общества или доли в уставном капитале общества с ограниченной ответственностью указываются, в том числе полное наименование, адрес (место нахождения) акционерного общества или общества с ограниченной ответственностью.</text:p>
      <text:p text:style-name="P15">На рассмотрении Жалобы Комиссией ФАС России представитель Организатора торгов пояснил, что в Информационном сообщении был указан адрес места нахождения эмитента акций в соответствии с подпунктом 2.2 пункта 2 Устава ОАО Инженерно-научный центр «ТЭМП» от 19.09.2002, согласно которому место нахождения общества (место государственной регистрации, юридический адрес): 117463, г. Москва, проезд Карамзина, дом 5 «Б».</text:p>
      <text:p text:style-name="P16"><text:span text:style-name="T4">Кроме того, на рассмотрении Жалобы Комиссией ФАС России Организатор торгов пояснил, что после получения запроса от Заявителя об уточнении места нахождения ОАО Инженерно-научный центр «ТЭМП», в целях устранения разночтений, 24.08.2016 на сайте </text:span><text:span text:style-name="T5">www</text:span><text:span text:style-name="T4">.</text:span><text:span text:style-name="T5">torgi</text:span><text:span text:style-name="T4">.</text:span><text:span text:style-name="T5">gov</text:span><text:span text:style-name="T4">.</text:span><text:span text:style-name="T5">ru</text:span><text:span text:style-name="T4">, на официальном сайте Организатора торгов в информационно-телекоммуникационной сети «Интернет» </text:span><text:span text:style-name="T5">www</text:span><text:span text:style-name="T4">.</text:span><text:span text:style-name="T5">rosim</text:span><text:span text:style-name="T4">.</text:span><text:span text:style-name="T5">ru</text:span><text:span text:style-name="T4"> Организатором торгов были размещены разъяснения, согласно которым место нахождения эмитента акций – 117463, г. Москва, проезд Карамзина, дом 5 «Б».</text:span></text:p>
      <text:p text:style-name="P15">Согласно Жалобе в приложенном к извещению о проведении Торгов договоре субаренды № 5-ар недвижимого имущества от 05.12.2014 в разделе «Реквизиты сторон» (далее – Договор субаренды) указан некорректный ИНН<text:line-break/>ОАО Инженерно-научный центр «ТЭМП» с связи с чем идентифицировать юридическое лицо не представлялось возможным.</text:p>
      <text:p text:style-name="P15"><text:soft-page-break/>На рассмотрении Жалобы Комиссией ФАС России установлено, что ИНН ОАО Инженерно-научный центр «ТЭМП», указанный в Договоре субаренды, является некорректным.</text:p>
      <text:p text:style-name="P15">Вместе с тем Комиссия ФАС России отмечает, что в Информационном сообщении в разделе «Сведения об эмитенте акций» был указан ОГРН<text:line-break/>ОАО Инженерно-научный центр «ТЭМП», а также в бухгалтерском балансе, приложенном в составе извещения о проведении Торгов, был указан корректный ИНН ОАО Инженерно-научный центр «ТЭМП».</text:p>
      <text:p text:style-name="P15">Кроме того, Заявителем в составе Жалобы была приложена выписка<text:line-break/>из Единого государственного реестра юридических лиц ОАО Инженерно-научный центр «ТЭМП», в связи с чем у Комиссии ФАС России отсутствуют основания полагать, что у Заявителя отсутствовала возможность идентифицировать эмитента акций ввиду указания некорректного ИНН в приложенном к извещению<text:line-break/>о проведении Торгов Договоре субаренды.</text:p>
      <text:p text:style-name="P15">Также Комиссия ФАС России отмечает, что Заявителем была подана заявка на участие в Торгах, которая была принята Организатором торгов 14.07.2016.</text:p>
      <text:p text:style-name="P15">Кроме того, согласно Журналу приема заявок на участие в продаже акций<text:line-break/>ОАО «Инженерно-научного центра «ТЭМП» без объявления цены, представленному Организатором торгов на рассмотрении Жалобы Комиссией<text:line-break/>ФАС России, на участие в Торгах были поданы 30 заявок, 26 из которых были допущены к участию в Торгах.</text:p>
      <text:p text:style-name="P15">Учитывая изложенное, а также принимая во внимание тот факт,<text:line-break/>что Заявитель подал заявку на участие в Торгах, Комиссия ФАС России приходит<text:line-break/>к выводу, что допущенные разночтения в адресе и ИНН ОАО Инженерно-научный центр «ТЭМП» не повлияли на возможность подачи потенциальными участниками Торгов, в том числе Заявителем, заявок на участие в Торгах.</text:p>
      <text:p text:style-name="P15">Согласно Жалобе 15.08.2016 Заявителем в адрес Организатора торгов был направлен о разъяснении информации, содержащейся в извещении о проведении Торгов, однако по состоянию на 19.08.2016 ответ на запрос Заявителем получен<text:line-break/>не был.</text:p>
      <text:p text:style-name="P15">Согласно пояснениями представителя Организатора торгов 15.08.2016<text:line-break/>и 19.08.2016 Организатору торгов поступили обращения Заявителя о разъяснении положений документации о Торгах.</text:p>
      <text:p text:style-name="P15">При этом положениями Закона о приватизации, Информационного сообщения сроки и порядок ответа на запрос разъяснений не установлены.</text:p>
      <text:p text:style-name="P15">Ответ на запросы Заявителя была дан письмом Федерального агентства<text:line-break/>по управлению государственным имуществом от 24.08.2016 № 14/35313ж, направленным на адрес электронной почты Заявителя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10"> </text:p>
      <text:p text:style-name="P7">Р Е Ш И Л А:</text:p>
      <text:p text:style-name="P11"> </text:p>
      <text:p text:style-name="P21"><text:soft-page-break/>Признать жалобу <text:span text:style-name="T8">&lt;...&gt;</text:span>, направленную письм<text:span text:style-name="T7">ами</text:span> Московского областного УФАС России от 25.08.2016 № 06/КВ/13428, от 29.08.2016<text:line-break/>№ 06/КВ/13589, на действия организатора торгов – Федерального агентства<text:line-break/>по управлению государственным имуществом при проведении продажи<text:line-break/>без объявления цены акций ОАО Инженерно-научный центр «ТЭМП» (извещение № 220616/2605471/01) необоснованной.</text:p>
      <text:p text:style-name="P22"> </text:p>
      <text:p text:style-name="P26"><text:span text:style-name="T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64F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1581(1) </text:p></draw:text-box></draw:frame><draw:frame draw:style-name="Mfr2" draw:name="SpdBarcode" text:anchor-type="paragraph" svg:x="0cm" svg:width="3.6cm" svg:height="0.78cm" draw:z-index="4"><draw:image xlink:href="Pictures/10000201000000780000001A2464FD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4:30:15.37</meta:creation-date>
    <meta:generator>OpenOffice.org/3.4.1$Win32 OpenOffice.org_project/341m1$Build-9593</meta:generator>
    <dc:date>2016-09-05T18:54:53.31</dc:date>
    <meta:print-date>2016-09-05T17:18:25.11</meta:print-date>
    <meta:document-statistic meta:table-count="0" meta:image-count="1" meta:object-count="0" meta:page-count="4" meta:paragraph-count="42" meta:word-count="1057" meta:character-count="8016"/>
    <meta:user-defined meta:name="Поле 1"/>
    <meta:user-defined meta:name="Поле 2"/>
    <meta:user-defined meta:name="Поле 3"/>
    <meta:user-defined meta:name="Поле 4"/>
  </office:meta>
</office:document-meta>
</file>