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63FF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ff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8.8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851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8.8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97cm" style:auto-text-indent="false"/>
      <style:text-properties fo:font-size="13.5pt"/>
    </style:style>
    <style:style style:name="P15" style:family="paragraph" style:parent-style-name="Text_20_body">
      <style:text-properties fo:color="#ff0000"/>
    </style:style>
    <style:style style:name="P16" style:family="paragraph" style:parent-style-name="Text_20_body">
      <style:text-properties fo:color="#ff0000"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ru" fo:country="RU"/>
    </style:style>
    <style:style style:name="T3" style:family="text">
      <style:text-properties style:font-name="Times New Roman1" fo:font-size="13.5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fo:color="#000000" style:font-name-asian="Times New Roman3" style:font-size-asian="14pt" style:language-asian="ru" style:country-asian="RU" style:font-name-complex="Times New Roman3" style:font-size-complex="14pt"/>
    </style:style>
    <style:style style:name="T6" style:family="text">
      <style:text-properties fo:color="#000000" fo:font-size="13.5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2" fo:language="en" fo:country="US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35885c-c478-4c85-855c-d74acc0d4808" text:name="BossProviderVariable"/>
      </text:user-field-decls>
      <text:p text:style-name="P17"><text:span text:style-name="T3">Решение</text:span></text:p>
      <text:p text:style-name="P6">по результатам рассмотрения ходатайства</text:p>
      <text:p text:style-name="P6"/>
      <text:p text:style-name="P14">В соответствии со статьями 28 и 33 Федерального закона от 26.07.2006 <text:s text:c="15"/>№135-ФЗ «О защите конкуренции» Федеральная антимонопольная служба рассмотрела ходатайство компании <text:span text:style-name="T7">Unvia Trading Limited (</text:span>Унвиа Трейдинг Лимитед<text:span text:style-name="T7">)</text:span> (место нахождения: с/о CorPa Treuhand Aktiengesellschaft, <text:span text:style-name="T7">Am Schr</text:span><text:span text:style-name="T9">ä</text:span><text:span text:style-name="T10">gen Weg 19 9490 Vaduz</text:span>; основной вид деятельности – инвестиционная<text:span text:style-name="T7"> </text:span><text:span text:style-name="T8">деятельность</text:span>) о даче согласия на приобретение 49% долей в уставном капитале Общества с ограниченной ответственностью «Терминально-логистический центр «Белый Раст» (место нахождения: 141870, Московская обл., Дмитровский р-н, с. Белый Раст, владение 112, стр. 1; основной вид деятельности –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  <text:p text:style-name="P13"> </text:p>
      <text:p text:style-name="P13">  </text:p>
      <text:p text:style-name="P7">Р.А. Петросян</text:p>
      <text:p text:style-name="P2"><text:span text:style-name="T1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263F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9558(1) </text:p></draw:text-box></draw:frame><draw:frame draw:style-name="Mfr2" draw:name="SpdBarcode" text:anchor-type="paragraph" svg:x="0cm" svg:width="3.6cm" svg:height="0.78cm" draw:z-index="1"><draw:image xlink:href="Pictures/10000201000000780000001AC263FF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18:39.56</meta:creation-date>
    <meta:generator>OpenOffice.org/3.4.1$Win32 OpenOffice.org_project/341m1$Build-9593</meta:generator>
    <dc:date>2016-09-05T18:55:50.23</dc:date>
    <meta:print-date>2016-09-01T14:01:00.78</meta:print-date>
    <meta:document-statistic meta:table-count="0" meta:image-count="1" meta:object-count="0" meta:page-count="1" meta:paragraph-count="8" meta:word-count="107" meta:character-count="874"/>
    <meta:user-defined meta:name="Поле 1"/>
    <meta:user-defined meta:name="Поле 2"/>
    <meta:user-defined meta:name="Поле 3"/>
    <meta:user-defined meta:name="Поле 4"/>
  </office:meta>
</office:document-meta>
</file>