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029C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7.751cm" fo:margin-right="0.501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.501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.50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 об удовлетворении ходатайство компании «СПАФИ- Общество Финансовых и Промышленных Участников», позволяющих определять условия осуществления ООО «Зика»  предпринимательской деятельности." text:name="Annotation"/>
        <text:user-field-decl office:value-type="string" office:string-value="А.Г. Цыганов" text:name="PredsedatelIOF"/>
        <text:user-field-decl office:value-type="string" office:string-value="8(499) 755-23-23 вн. 088503" text:name="IspolnitelPhone"/>
        <text:user-field-decl office:value-type="string" office:string-value="Фокина Наталья Алексеевна" text:name="Ispolnitel"/>
        <text:user-field-decl office:value-type="string" office:string-value="" text:name="BDCTemplate"/>
        <text:user-field-decl office:value-type="string" office:string-value="e1aeb41f-2738-4fca-b60a-a83e5685614d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4"/>
        </draw:text-box>
      </draw:frame>
      <text:p text:style-name="P13"><text:span text:style-name="T2">РЕШЕНИЕ</text:span></text:p>
      <text:p text:style-name="P7">по результатам рассмотрения ходатайства</text:p>
      <text:p text:style-name="P8">         <text:span text:style-name="T1">В соответствии со статьями 28 и 32 Федерального закона от 26.07.2006 № 135-ФЗ «О защите конкуренции» Федеральная антимонопольная служба рассмотрела ходатайство компании «СПАФИ - Общество Финансовых и Промышленных Участников» (место нахождения: «Ле Мируар», 18, Авеню Д'Альзас, 92400 Курбевуа, Франция;</text:span> <text:span text:style-name="T1">основной вид деятельности - холдинговая компания)</text:span> <text:span text:style-name="T1">о приобретении прав, позволяющих определять условия осуществления ООО «Зика» (место нахождения:</text:span> <text:span text:style-name="T1">ул. Гагарина, д. 14, г. Лобня, Московская обл., 141730; основной вид деятельности - производство и продажа материалов строительной химии) предпринимательской деятельности,</text:span> <text:span text:style-name="T1">путем приобретения 100% голосующих акций компании «Шенкер-Винклер Холдинг АГ» (место нахождения: Швейцария; основной вид деятельности - холдинговая компания), и приняла решение об удовлетворении данного ходатайст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5"/>
            <text:p text:style-name="P4"/>
            <text:p text:style-name="P4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029C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B7029C75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7029C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9-05T18:57:12.52</dc:date>
    <meta:editing-duration>PT21M19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1" meta:paragraph-count="6" meta:word-count="111" meta:character-count="928"/>
    <meta:user-defined meta:name="Поле 1"/>
    <meta:user-defined meta:name="Поле 2"/>
    <meta:user-defined meta:name="Поле 3"/>
    <meta:user-defined meta:name="Поле 4"/>
  </office:meta>
</office:document-meta>
</file>