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0EE8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4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5" style:family="paragraph" style:parent-style-name="Header" style:master-page-name="">
      <style:paragraph-properties fo:text-align="end" style:justify-single-word="false" style:page-number="auto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7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 style:master-page-name="First_20_Page">
      <style:paragraph-properties style:page-number="auto"/>
      <style:text-properties fo:font-size="14pt"/>
    </style:style>
    <style:style style:name="P34" style:family="paragraph" style:parent-style-name="Text_20_body">
      <style:paragraph-properties fo:text-align="center" style:justify-single-word="false"/>
      <style:text-properties fo:font-size="14pt"/>
    </style:style>
    <style:style style:name="P35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7" style:family="paragraph" style:parent-style-name="Text_20_body">
      <style:paragraph-properties fo:margin-left="9.502cm" fo:margin-right="0cm" fo:text-indent="0cm" style:auto-text-indent="false"/>
    </style:style>
    <style:style style:name="P38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style:font-name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en" fo:country="US"/>
    </style:style>
    <style:style style:name="T5" style:family="text">
      <style:text-properties fo:color="#000000" style:font-name="Times New Roman1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language="en" fo:country="US"/>
    </style:style>
    <style:style style:name="T11" style:family="text">
      <style:text-properties fo:color="#000000" style:font-name="Times New Roman" fo:language="ru" fo:country="RU"/>
    </style:style>
    <style:style style:name="T12" style:family="text">
      <style:text-properties fo:color="#000000" style:font-name="Times New Roman1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T15" style:family="text">
      <style:text-properties style:font-name="Times New Roman" fo:language="en" fo:country="US"/>
    </style:style>
    <style:style style:name="T1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17177728" text:id="ct317177728">
          <text:deletion>
            <office:change-info>
              <dc:creator>&lt;анонимный&gt;</dc:creator>
              <dc:date>2016-09-06T10:01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ext:deletion>
        </text:changed-region>
        <text:changed-region xml:id="ct97249616" text:id="ct97249616">
          <text:insertion>
            <office:change-info>
              <dc:creator>&lt;анонимный&gt;</dc:creator>
              <dc:date>2016-05-13T12:43:00</dc:date>
            </office:change-info>
          </text:insertion>
        </text:changed-region>
        <text:changed-region xml:id="ct97249408" text:id="ct97249408">
          <text:deletion>
            <office:change-info>
              <dc:creator>&lt;анонимный&gt;</dc:creator>
              <dc:date>2016-08-11T14:30:00</dc:date>
            </office:change-info>
            <text:p text:style-name="P5"/>
            <text:p text:style-name="Text_20_body"/>
            <text:p text:style-name="Text_20_body"/>
            <text:p text:style-name="P5"/>
          </text:deletion>
        </text:changed-region>
        <text:changed-region xml:id="ct97249720" text:id="ct97249720">
          <text:deletion>
            <office:change-info>
              <dc:creator>&lt;анонимный&gt;</dc:creator>
              <dc:date>2016-09-02T10:16:00</dc:date>
            </office:change-info>
            <text:p text:style-name="P6">б отказе в </text:p>
          </text:deletion>
        </text:changed-region>
        <text:changed-region xml:id="ct315711624" text:id="ct315711624">
          <text:deletion>
            <office:change-info>
              <dc:creator>&lt;анонимный&gt;</dc:creator>
              <dc:date>2016-05-30T14:41:00</dc:date>
            </office:change-info>
            <text:p text:style-name="P7"><text:span text:style-name="T1">ами </text:span></text:p>
          </text:deletion>
        </text:changed-region>
        <text:changed-region xml:id="ct315711728" text:id="ct315711728">
          <text:insertion>
            <office:change-info>
              <dc:creator>&lt;анонимный&gt;</dc:creator>
              <dc:date>2016-05-30T14:41:00</dc:date>
            </office:change-info>
          </text:insertion>
        </text:changed-region>
        <text:changed-region xml:id="ct315711832" text:id="ct315711832">
          <text:deletion>
            <office:change-info>
              <dc:creator>&lt;анонимный&gt;</dc:creator>
              <dc:date>2016-09-02T10:16:00</dc:date>
            </office:change-info>
            <text:p text:style-name="P7"><text:span text:style-name="T1"><text:s/>(далее - Правила)</text:span></text:p>
          </text:deletion>
        </text:changed-region>
        <text:changed-region xml:id="ct315711936" text:id="ct315711936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2">28</text:span></text:p>
          </text:deletion>
        </text:changed-region>
        <text:changed-region xml:id="ct315712040" text:id="ct315712040">
          <text:insertion>
            <office:change-info>
              <dc:creator>&lt;анонимный&gt;</dc:creator>
              <dc:date>2016-08-18T17:13:00</dc:date>
            </office:change-info>
          </text:insertion>
        </text:changed-region>
        <text:changed-region xml:id="ct315712144" text:id="ct315712144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3">3</text:span></text:p>
          </text:deletion>
        </text:changed-region>
        <text:changed-region xml:id="ct315712248" text:id="ct315712248">
          <text:insertion>
            <office:change-info>
              <dc:creator>&lt;анонимный&gt;</dc:creator>
              <dc:date>2016-08-02T14:03:00</dc:date>
            </office:change-info>
          </text:insertion>
        </text:changed-region>
        <text:changed-region xml:id="ct315712456" text:id="ct315712456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3">6125</text:span></text:p>
          </text:deletion>
        </text:changed-region>
        <text:changed-region xml:id="ct315712352" text:id="ct315712352">
          <text:deletion>
            <office:change-info>
              <dc:creator>&lt;анонимный&gt;</dc:creator>
              <dc:date>2016-08-02T14:03:00</dc:date>
            </office:change-info>
            <text:p text:style-name="P7"><text:span text:style-name="T3">0</text:span></text:p>
          </text:deletion>
        </text:changed-region>
        <text:changed-region xml:id="ct315712560" text:id="ct315712560">
          <text:insertion>
            <office:change-info>
              <dc:creator>&lt;анонимный&gt;</dc:creator>
              <dc:date>2016-08-02T14:03:00</dc:date>
            </office:change-info>
          </text:insertion>
        </text:changed-region>
        <text:changed-region xml:id="ct315712664" text:id="ct315712664">
          <text:insertion>
            <office:change-info>
              <dc:creator>&lt;анонимный&gt;</dc:creator>
              <dc:date>2016-08-18T17:14:00</dc:date>
            </office:change-info>
          </text:insertion>
        </text:changed-region>
        <text:changed-region xml:id="ct315712768" text:id="ct315712768">
          <text:deletion>
            <office:change-info>
              <dc:creator>&lt;анонимный&gt;</dc:creator>
              <dc:date>2016-09-02T10:16:00</dc:date>
            </office:change-info>
            <text:p text:style-name="P7"><text:span text:style-name="T4">об отказе</text:span></text:p>
          </text:deletion>
        </text:changed-region>
        <text:changed-region xml:id="ct315712872" text:id="ct315712872">
          <text:insertion>
            <office:change-info>
              <dc:creator>&lt;анонимный&gt;</dc:creator>
              <dc:date>2016-09-02T10:16:00</dc:date>
            </office:change-info>
          </text:insertion>
        </text:changed-region>
        <text:changed-region xml:id="ct315712976" text:id="ct315712976">
          <text:deletion>
            <office:change-info>
              <dc:creator>&lt;анонимный&gt;</dc:creator>
              <dc:date>2016-09-02T10:16:00</dc:date>
            </office:change-info>
            <text:p text:style-name="P7"><text:span text:style-name="T3"><text:s/>в согласовании</text:span></text:p>
          </text:deletion>
        </text:changed-region>
        <text:changed-region xml:id="ct315713080" text:id="ct315713080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ой</text:span></text:p>
          </text:deletion>
        </text:changed-region>
        <text:changed-region xml:id="ct315713184" text:id="ct315713184">
          <text:insertion>
            <office:change-info>
              <dc:creator>&lt;анонимный&gt;</dc:creator>
              <dc:date>2016-08-11T11:01:00</dc:date>
            </office:change-info>
          </text:insertion>
        </text:changed-region>
        <text:changed-region xml:id="ct315713288" text:id="ct315713288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ой</text:span></text:p>
          </text:deletion>
        </text:changed-region>
        <text:changed-region xml:id="ct315713392" text:id="ct315713392">
          <text:insertion>
            <office:change-info>
              <dc:creator>&lt;анонимный&gt;</dc:creator>
              <dc:date>2016-08-11T11:01:00</dc:date>
            </office:change-info>
          </text:insertion>
        </text:changed-region>
        <text:changed-region xml:id="ct315713496" text:id="ct31571349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ы</text:span></text:p>
          </text:deletion>
        </text:changed-region>
        <text:changed-region xml:id="ct315713600" text:id="ct315713600">
          <text:insertion>
            <office:change-info>
              <dc:creator>&lt;анонимный&gt;</dc:creator>
              <dc:date>2016-09-02T10:18:00</dc:date>
            </office:change-info>
          </text:insertion>
        </text:changed-region>
        <text:changed-region xml:id="ct315713808" text:id="ct315713808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О</text:span></text:p>
          </text:deletion>
        </text:changed-region>
        <text:changed-region xml:id="ct315713704" text:id="ct315713704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2">О</text:span></text:p>
          </text:deletion>
        </text:changed-region>
        <text:changed-region xml:id="ct315713912" text:id="ct315713912">
          <text:insertion>
            <office:change-info>
              <dc:creator>&lt;анонимный&gt;</dc:creator>
              <dc:date>2016-09-02T10:17:00</dc:date>
            </office:change-info>
          </text:insertion>
        </text:changed-region>
        <text:changed-region xml:id="ct315714016" text:id="ct315714016">
          <text:insertion>
            <office:change-info>
              <dc:creator>&lt;анонимный&gt;</dc:creator>
              <dc:date>2016-08-18T17:14:00</dc:date>
            </office:change-info>
          </text:insertion>
        </text:changed-region>
        <text:changed-region xml:id="ct315714120" text:id="ct315714120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15714224" text:id="ct315714224">
          <text:insertion>
            <office:change-info>
              <dc:creator>&lt;анонимный&gt;</dc:creator>
              <dc:date>2016-04-26T13:17:00</dc:date>
            </office:change-info>
          </text:insertion>
        </text:changed-region>
        <text:changed-region xml:id="ct315714328" text:id="ct315714328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2">Анжеро-Судженский химико-фармацевтический завод</text:span></text:p>
          </text:deletion>
        </text:changed-region>
        <text:changed-region xml:id="ct315714432" text:id="ct315714432">
          <text:insertion>
            <office:change-info>
              <dc:creator>&lt;анонимный&gt;</dc:creator>
              <dc:date>2016-08-18T17:15:00</dc:date>
            </office:change-info>
          </text:insertion>
        </text:changed-region>
        <text:changed-region xml:id="ct315714744" text:id="ct315714744">
          <text:deletion>
            <office:change-info>
              <dc:creator>&lt;анонимный&gt;</dc:creator>
              <dc:date>2016-09-02T10:17:00</dc:date>
            </office:change-info>
            <text:p text:style-name="P7"><text:span text:style-name="T5"><text:s/>на перерегистрацию,</text:span></text:p>
          </text:deletion>
        </text:changed-region>
        <text:changed-region xml:id="ct315714640" text:id="ct315714640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5">ой</text:span></text:p>
          </text:deletion>
        </text:changed-region>
        <text:changed-region xml:id="ct315714536" text:id="ct315714536">
          <text:deletion>
            <office:change-info>
              <dc:creator>&lt;анонимный&gt;</dc:creator>
              <dc:date>2016-09-02T10:17:00</dc:date>
            </office:change-info>
            <text:p text:style-name="P7"><text:span text:style-name="T1"><text:s/></text:span><text:span text:style-name="T5">заявленн</text:span></text:p>
          </text:deletion>
        </text:changed-region>
        <text:changed-region xml:id="ct315714848" text:id="ct315714848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й</text:span></text:p>
          </text:deletion>
        </text:changed-region>
        <text:changed-region xml:id="ct315714952" text:id="ct315714952">
          <text:insertion>
            <office:change-info>
              <dc:creator>&lt;анонимный&gt;</dc:creator>
              <dc:date>2016-08-11T11:02:00</dc:date>
            </office:change-info>
          </text:insertion>
        </text:changed-region>
        <text:changed-region xml:id="ct315715056" text:id="ct31571505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й</text:span></text:p>
          </text:deletion>
        </text:changed-region>
        <text:changed-region xml:id="ct315715160" text:id="ct315715160">
          <text:insertion>
            <office:change-info>
              <dc:creator>&lt;анонимный&gt;</dc:creator>
              <dc:date>2016-08-11T11:02:00</dc:date>
            </office:change-info>
          </text:insertion>
        </text:changed-region>
        <text:changed-region xml:id="ct315715264" text:id="ct315715264">
          <text:insertion>
            <office:change-info>
              <dc:creator>&lt;анонимный&gt;</dc:creator>
              <dc:date>2016-08-11T11:02:00</dc:date>
            </office:change-info>
          </text:insertion>
        </text:changed-region>
        <text:changed-region xml:id="ct315715368" text:id="ct315715368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й</text:span></text:p>
          </text:deletion>
        </text:changed-region>
        <text:changed-region xml:id="ct315715472" text:id="ct315715472">
          <text:insertion>
            <office:change-info>
              <dc:creator>&lt;анонимный&gt;</dc:creator>
              <dc:date>2016-08-11T11:02:00</dc:date>
            </office:change-info>
          </text:insertion>
        </text:changed-region>
        <text:changed-region xml:id="ct315715576" text:id="ct315715576">
          <text:deletion>
            <office:change-info>
              <dc:creator>&lt;анонимный&gt;</dc:creator>
              <dc:date>2016-04-26T13:17:00</dc:date>
            </office:change-info>
            <text:p text:style-name="P8">Дротаверин Авексима</text:p>
          </text:deletion>
        </text:changed-region>
        <text:changed-region xml:id="ct315733136" text:id="ct315733136">
          <text:insertion>
            <office:change-info>
              <dc:creator>&lt;анонимный&gt;</dc:creator>
              <dc:date>2016-08-18T17:16:00</dc:date>
            </office:change-info>
          </text:insertion>
        </text:changed-region>
        <text:changed-region xml:id="ct315733240" text:id="ct315733240">
          <text:deletion>
            <office:change-info>
              <dc:creator>&lt;анонимный&gt;</dc:creator>
              <dc:date>2016-04-26T13:17:00</dc:date>
            </office:change-info>
            <text:p text:style-name="P8">Дротаверин</text:p>
          </text:deletion>
        </text:changed-region>
        <text:changed-region xml:id="ct315733344" text:id="ct315733344">
          <text:insertion>
            <office:change-info>
              <dc:creator>&lt;анонимный&gt;</dc:creator>
              <dc:date>2016-08-18T17:16:00</dc:date>
            </office:change-info>
          </text:insertion>
        </text:changed-region>
        <text:changed-region xml:id="ct315733448" text:id="ct315733448">
          <text:deletion>
            <office:change-info>
              <dc:creator>&lt;анонимный&gt;</dc:creator>
              <dc:date>2016-04-26T13:18:00</dc:date>
            </office:change-info>
            <text:p text:style-name="P8">таблетки 40 мг</text:p>
          </text:deletion>
        </text:changed-region>
        <text:changed-region xml:id="ct315733552" text:id="ct315733552">
          <text:insertion>
            <office:change-info>
              <dc:creator>&lt;анонимный&gt;</dc:creator>
              <dc:date>2016-08-18T17:16:00</dc:date>
            </office:change-info>
          </text:insertion>
        </text:changed-region>
        <text:changed-region xml:id="ct315733656" text:id="ct315733656">
          <text:insertion>
            <office:change-info>
              <dc:creator>&lt;анонимный&gt;</dc:creator>
              <dc:date>2016-08-11T11:02:00</dc:date>
            </office:change-info>
          </text:insertion>
        </text:changed-region>
        <text:changed-region xml:id="ct315733760" text:id="ct315733760">
          <text:insertion>
            <office:change-info>
              <dc:creator>&lt;анонимный&gt;</dc:creator>
              <dc:date>2016-08-02T14:04:00</dc:date>
            </office:change-info>
          </text:insertion>
        </text:changed-region>
        <text:changed-region xml:id="ct315733864" text:id="ct315733864">
          <text:insertion>
            <office:change-info>
              <dc:creator>&lt;анонимный&gt;</dc:creator>
              <dc:date>2016-08-18T17:16:00</dc:date>
            </office:change-info>
          </text:insertion>
        </text:changed-region>
        <text:changed-region xml:id="ct315733968" text:id="ct315733968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315734176" text:id="ct315734176">
          <text:deletion>
            <office:change-info>
              <dc:creator>&lt;анонимный&gt;</dc:creator>
              <dc:date>2016-04-26T13:18:00</dc:date>
            </office:change-info>
            <text:p text:style-name="P8">2 шт</text:p>
          </text:deletion>
        </text:changed-region>
        <text:changed-region xml:id="ct315734072" text:id="ct315734072">
          <text:deletion>
            <office:change-info>
              <dc:creator>&lt;анонимный&gt;</dc:creator>
              <dc:date>2016-05-30T14:58:00</dc:date>
            </office:change-info>
            <text:p text:style-name="P8">1</text:p>
          </text:deletion>
        </text:changed-region>
        <text:changed-region xml:id="ct315734280" text:id="ct315734280">
          <text:insertion>
            <office:change-info>
              <dc:creator>&lt;анонимный&gt;</dc:creator>
              <dc:date>2016-08-18T17:17:00</dc:date>
            </office:change-info>
          </text:insertion>
        </text:changed-region>
        <text:changed-region xml:id="ct315734384" text:id="ct315734384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315734904" text:id="ct315734904">
          <text:deletion>
            <office:change-info>
              <dc:creator>&lt;анонимный&gt;</dc:creator>
              <dc:date>2016-05-13T12:21:00</dc:date>
            </office:change-info>
            <text:p text:style-name="P8">упаковк</text:p>
          </text:deletion>
        </text:changed-region>
        <text:changed-region xml:id="ct315734800" text:id="ct315734800">
          <text:deletion>
            <office:change-info>
              <dc:creator>&lt;анонимный&gt;</dc:creator>
              <dc:date>2016-04-26T13:19:00</dc:date>
            </office:change-info>
            <text:p text:style-name="P8">и ячейковые контурные</text:p>
          </text:deletion>
        </text:changed-region>
        <text:changed-region xml:id="ct315734696" text:id="ct315734696">
          <text:deletion>
            <office:change-info>
              <dc:creator>&lt;анонимный&gt;</dc:creator>
              <dc:date>2016-05-13T12:21:00</dc:date>
            </office:change-info>
            <text:p text:style-name="P8"><text:s/>(2)</text:p>
          </text:deletion>
        </text:changed-region>
        <text:changed-region xml:id="ct315734592" text:id="ct315734592">
          <text:deletion>
            <office:change-info>
              <dc:creator>&lt;анонимный&gt;</dc:creator>
              <dc:date>2016-08-02T14:04:00</dc:date>
            </office:change-info>
            <text:p text:style-name="P8"><text:s/>- </text:p>
          </text:deletion>
        </text:changed-region>
        <text:changed-region xml:id="ct315734488" text:id="ct315734488">
          <text:deletion>
            <office:change-info>
              <dc:creator>&lt;анонимный&gt;</dc:creator>
              <dc:date>2016-04-26T13:18:00</dc:date>
            </office:change-info>
            <text:p text:style-name="P8">.</text:p>
          </text:deletion>
        </text:changed-region>
        <text:changed-region xml:id="ct315735008" text:id="ct315735008">
          <text:insertion>
            <office:change-info>
              <dc:creator>&lt;анонимный&gt;</dc:creator>
              <dc:date>2016-08-18T17:17:00</dc:date>
            </office:change-info>
          </text:insertion>
        </text:changed-region>
        <text:changed-region xml:id="ct315735112" text:id="ct315735112">
          <text:insertion>
            <office:change-info>
              <dc:creator>&lt;анонимный&gt;</dc:creator>
              <dc:date>2016-08-02T14:04:00</dc:date>
            </office:change-info>
          </text:insertion>
        </text:changed-region>
        <text:changed-region xml:id="ct315735216" text:id="ct315735216">
          <text:insertion>
            <office:change-info>
              <dc:creator>&lt;анонимный&gt;</dc:creator>
              <dc:date>2016-05-30T14:59:00</dc:date>
            </office:change-info>
          </text:insertion>
        </text:changed-region>
        <text:changed-region xml:id="ct315735320" text:id="ct315735320">
          <text:insertion>
            <office:change-info>
              <dc:creator>&lt;анонимный&gt;</dc:creator>
              <dc:date>2016-08-18T17:17:00</dc:date>
            </office:change-info>
          </text:insertion>
        </text:changed-region>
        <text:changed-region xml:id="ct315735424" text:id="ct315735424">
          <text:insertion>
            <office:change-info>
              <dc:creator>&lt;анонимный&gt;</dc:creator>
              <dc:date>2016-08-18T17:18:00</dc:date>
            </office:change-info>
          </text:insertion>
        </text:changed-region>
        <text:changed-region xml:id="ct315735528" text:id="ct315735528">
          <text:deletion>
            <office:change-info>
              <dc:creator>&lt;анонимный&gt;</dc:creator>
              <dc:date>2016-04-26T13:19:00</dc:date>
            </office:change-info>
            <text:p text:style-name="P8">и</text:p>
          </text:deletion>
        </text:changed-region>
        <text:changed-region xml:id="ct315735632" text:id="ct315735632">
          <text:insertion>
            <office:change-info>
              <dc:creator>&lt;анонимный&gt;</dc:creator>
              <dc:date>2016-08-18T17:18:00</dc:date>
            </office:change-info>
          </text:insertion>
        </text:changed-region>
        <text:changed-region xml:id="ct315735944" text:id="ct315735944">
          <text:deletion>
            <office:change-info>
              <dc:creator>&lt;анонимный&gt;</dc:creator>
              <dc:date>2016-05-13T12:21:00</dc:date>
            </office:change-info>
            <text:p text:style-name="P8">н</text:p>
          </text:deletion>
        </text:changed-region>
        <text:changed-region xml:id="ct315735840" text:id="ct315735840">
          <text:deletion>
            <office:change-info>
              <dc:creator>&lt;анонимный&gt;</dc:creator>
              <dc:date>2016-04-26T13:19:00</dc:date>
            </office:change-info>
            <text:p text:style-name="P8">ые</text:p>
          </text:deletion>
        </text:changed-region>
        <text:changed-region xml:id="ct315735736" text:id="ct315735736">
          <text:deletion>
            <office:change-info>
              <dc:creator>&lt;анонимный&gt;</dc:creator>
              <dc:date>2016-05-30T15:00:00</dc:date>
            </office:change-info>
            <text:p text:style-name="P8">картон</text:p>
          </text:deletion>
        </text:changed-region>
        <text:changed-region xml:id="ct315736048" text:id="ct315736048">
          <text:insertion>
            <office:change-info>
              <dc:creator>&lt;анонимный&gt;</dc:creator>
              <dc:date>2016-05-30T15:00:00</dc:date>
            </office:change-info>
          </text:insertion>
        </text:changed-region>
        <text:changed-region xml:id="ct315736152" text:id="ct315736152">
          <text:insertion>
            <office:change-info>
              <dc:creator>&lt;анонимный&gt;</dc:creator>
              <dc:date>2016-08-18T17:18:00</dc:date>
            </office:change-info>
          </text:insertion>
        </text:changed-region>
        <text:changed-region xml:id="ct315736464" text:id="ct315736464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315736360" text:id="ct315736360">
          <text:deletion>
            <office:change-info>
              <dc:creator>&lt;анонимный&gt;</dc:creator>
              <dc:date>2016-05-13T12:21:00</dc:date>
            </office:change-info>
            <text:p text:style-name="P8">,</text:p>
          </text:deletion>
        </text:changed-region>
        <text:changed-region xml:id="ct315736256" text:id="ct315736256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315736568" text:id="ct315736568">
          <text:insertion>
            <office:change-info>
              <dc:creator>&lt;анонимный&gt;</dc:creator>
              <dc:date>2016-08-18T17:19:00</dc:date>
            </office:change-info>
          </text:insertion>
        </text:changed-region>
        <text:changed-region xml:id="ct315736672" text:id="ct315736672">
          <text:insertion>
            <office:change-info>
              <dc:creator>&lt;анонимный&gt;</dc:creator>
              <dc:date>2016-08-11T11:03:00</dc:date>
            </office:change-info>
          </text:insertion>
        </text:changed-region>
        <text:changed-region xml:id="ct315736776" text:id="ct315736776">
          <text:deletion>
            <office:change-info>
              <dc:creator>&lt;анонимный&gt;</dc:creator>
              <dc:date>2016-08-02T14:05:00</dc:date>
            </office:change-info>
            <text:p text:style-name="P8"/>
            <text:p text:style-name="P8"><text:tab/></text:p>
          </text:deletion>
        </text:changed-region>
        <text:changed-region xml:id="ct315736880" text:id="ct315736880">
          <text:insertion>
            <office:change-info>
              <dc:creator>&lt;анонимный&gt;</dc:creator>
              <dc:date>2016-08-11T11:03:00</dc:date>
            </office:change-info>
          </text:insertion>
        </text:changed-region>
        <text:changed-region xml:id="ct315736984" text:id="ct315736984">
          <text:insertion>
            <office:change-info>
              <dc:creator>&lt;анонимный&gt;</dc:creator>
              <dc:date>2016-08-18T17:20:00</dc:date>
            </office:change-info>
          </text:insertion>
        </text:changed-region>
        <text:changed-region xml:id="ct315737088" text:id="ct315737088">
          <text:insertion>
            <office:change-info>
              <dc:creator>&lt;анонимный&gt;</dc:creator>
              <dc:date>2016-05-13T12:23:00</dc:date>
            </office:change-info>
          </text:insertion>
        </text:changed-region>
        <text:changed-region xml:id="ct315728008" text:id="ct315728008">
          <text:insertion>
            <office:change-info>
              <dc:creator>&lt;анонимный&gt;</dc:creator>
              <dc:date>2016-08-18T17:20:00</dc:date>
            </office:change-info>
          </text:insertion>
        </text:changed-region>
        <text:changed-region xml:id="ct315731440" text:id="ct315731440">
          <text:deletion>
            <office:change-info>
              <dc:creator>&lt;анонимный&gt;</dc:creator>
              <dc:date>2016-09-02T10:17:00</dc:date>
            </office:change-info>
            <text:p text:style-name="P8"><text:span text:style-name="T6"/></text:p>
            <text:p text:style-name="P9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      <text:p text:style-name="P10"><text:span text:style-name="T6"/></text:p>
          </text:deletion>
        </text:changed-region>
        <text:changed-region xml:id="ct315731336" text:id="ct315731336">
          <text:deletion>
            <office:change-info>
              <dc:creator>&lt;анонимный&gt;</dc:creator>
              <dc:date>2016-05-13T12:42:00</dc:date>
            </office:change-info>
            <text:p text:style-name="P10"><text:span text:style-name="T6"/></text:p>
            <text:p text:style-name="P10"><text:tab/></text:p>
          </text:deletion>
        </text:changed-region>
        <text:changed-region xml:id="ct315731232" text:id="ct315731232">
          <text:deletion>
            <office:change-info>
              <dc:creator>&lt;анонимный&gt;</dc:creator>
              <dc:date>2016-05-13T12:34:00</dc:date>
            </office:change-info>
            <text:p text:style-name="P10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11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10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</text:deletion>
        </text:changed-region>
        <text:changed-region xml:id="ct315731128" text:id="ct315731128">
          <text:deletion>
            <office:change-info>
              <dc:creator>&lt;анонимный&gt;</dc:creator>
              <dc:date>2016-05-30T15:08:00</dc:date>
            </office:change-info>
            <text:p text:style-name="P10">%.</text:p>
            <text:p text:style-name="P10"><text:tab/></text:p>
          </text:deletion>
        </text:changed-region>
        <text:changed-region xml:id="ct315731024" text:id="ct315731024">
          <text:deletion>
            <office:change-info>
              <dc:creator>&lt;анонимный&gt;</dc:creator>
              <dc:date>2016-04-26T13:24:00</dc:date>
            </office:change-info>
            <text:p text:style-name="P10">20,1</text:p>
          </text:deletion>
        </text:changed-region>
        <text:changed-region xml:id="ct315730920" text:id="ct315730920">
          <text:deletion>
            <office:change-info>
              <dc:creator>&lt;анонимный&gt;</dc:creator>
              <dc:date>2016-05-30T15:08:00</dc:date>
            </office:change-info>
            <text:p text:style-name="P10">%. При этом, из расчетов величины удорожания, представленных производителем в приложении № 5 к Методике <text:span text:style-name="T7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7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/text:p>
          </text:deletion>
        </text:changed-region>
        <text:changed-region xml:id="ct315730816" text:id="ct315730816">
          <text:deletion>
            <office:change-info>
              <dc:creator>&lt;анонимный&gt;</dc:creator>
              <dc:date>2016-05-13T12:33:00</dc:date>
            </office:change-info>
            <text:p text:style-name="P10"> </text:p>
          </text:deletion>
        </text:changed-region>
        <text:changed-region xml:id="ct315730712" text:id="ct315730712">
          <text:deletion>
            <office:change-info>
              <dc:creator>&lt;анонимный&gt;</dc:creator>
              <dc:date>2016-04-26T13:24:00</dc:date>
            </office:change-info>
            <text:p text:style-name="P10">20,1</text:p>
          </text:deletion>
        </text:changed-region>
        <text:changed-region xml:id="ct315730608" text:id="ct315730608">
          <text:deletion>
            <office:change-info>
              <dc:creator>&lt;анонимный&gt;</dc:creator>
              <dc:date>2016-05-30T15:08:00</dc:date>
            </office:change-info>
            <text:p text:style-name="P10"><text:s/>препарат заявлен производителем в размере </text:p>
          </text:deletion>
        </text:changed-region>
        <text:changed-region xml:id="ct315730504" text:id="ct315730504">
          <text:deletion>
            <office:change-info>
              <dc:creator>&lt;анонимный&gt;</dc:creator>
              <dc:date>2016-05-13T12:33:00</dc:date>
            </office:change-info>
            <text:p text:style-name="P10">й</text:p>
          </text:deletion>
        </text:changed-region>
        <text:changed-region xml:id="ct315730400" text:id="ct315730400">
          <text:deletion>
            <office:change-info>
              <dc:creator>&lt;анонимный&gt;</dc:creator>
              <dc:date>2016-05-30T13:20:00</dc:date>
            </office:change-info>
            <text:p text:style-name="P10"><text:s/>вышеуказанны</text:p>
          </text:deletion>
        </text:changed-region>
        <text:changed-region xml:id="ct315730296" text:id="ct315730296">
          <text:deletion>
            <office:change-info>
              <dc:creator>&lt;анонимный&gt;</dc:creator>
              <dc:date>2016-05-30T15:08:00</dc:date>
            </office:change-info>
            <text:p text:style-name="P10"><text:s/>на</text:p>
          </text:deletion>
        </text:changed-region>
        <text:changed-region xml:id="ct315730192" text:id="ct315730192">
          <text:deletion>
            <office:change-info>
              <dc:creator>&lt;анонимный&gt;</dc:creator>
              <dc:date>2016-05-13T12:32:00</dc:date>
            </office:change-info>
            <text:p text:style-name="P10">ы</text:p>
          </text:deletion>
        </text:changed-region>
        <text:changed-region xml:id="ct315730088" text:id="ct315730088">
          <text:deletion>
            <office:change-info>
              <dc:creator>&lt;анонимный&gt;</dc:creator>
              <dc:date>2016-05-30T15:08:00</dc:date>
            </office:change-info>
            <text:p text:style-name="P10"><text:s/>цен</text:p>
          </text:deletion>
        </text:changed-region>
        <text:changed-region xml:id="ct315729984" text:id="ct315729984">
          <text:deletion>
            <office:change-info>
              <dc:creator>&lt;анонимный&gt;</dc:creator>
              <dc:date>2016-05-13T12:32:00</dc:date>
            </office:change-info>
            <text:p text:style-name="P10">ой</text:p>
          </text:deletion>
        </text:changed-region>
        <text:changed-region xml:id="ct315729880" text:id="ct315729880">
          <text:deletion>
            <office:change-info>
              <dc:creator>&lt;анонимный&gt;</dc:creator>
              <dc:date>2016-05-30T15:08:00</dc:date>
            </office:change-info>
            <text:p text:style-name="P10"><text:s/>отпускн</text:p>
          </text:deletion>
        </text:changed-region>
        <text:changed-region xml:id="ct315729776" text:id="ct315729776">
          <text:deletion>
            <office:change-info>
              <dc:creator>&lt;анонимный&gt;</dc:creator>
              <dc:date>2016-05-13T12:32:00</dc:date>
            </office:change-info>
            <text:p text:style-name="P10">ой</text:p>
          </text:deletion>
        </text:changed-region>
        <text:changed-region xml:id="ct315729672" text:id="ct315729672">
          <text:deletion>
            <office:change-info>
              <dc:creator>&lt;анонимный&gt;</dc:creator>
              <dc:date>2016-05-30T15:08:00</dc:date>
            </office:change-info>
            <text:p text:style-name="P10"><text:s/>предельн</text:p>
          </text:deletion>
        </text:changed-region>
        <text:changed-region xml:id="ct315729568" text:id="ct315729568">
          <text:deletion>
            <office:change-info>
              <dc:creator>&lt;анонимный&gt;</dc:creator>
              <dc:date>2016-05-13T12:32:00</dc:date>
            </office:change-info>
            <text:p text:style-name="P10">ой</text:p>
          </text:deletion>
        </text:changed-region>
        <text:changed-region xml:id="ct315729464" text:id="ct315729464">
          <text:deletion>
            <office:change-info>
              <dc:creator>&lt;анонимный&gt;</dc:creator>
              <dc:date>2016-05-30T15:08:00</dc:date>
            </office:change-info>
            <text:p text:style-name="P10">При проведении экономического анализа ФАС России выявлено, что рост зарегистрированн</text:p>
          </text:deletion>
        </text:changed-region>
        <text:changed-region xml:id="ct315729360" text:id="ct315729360">
          <text:deletion>
            <office:change-info>
              <dc:creator>&lt;анонимный&gt;</dc:creator>
              <dc:date>2016-09-02T10:17:00</dc:date>
            </office:change-info>
            <text:p text:style-name="P10">ся по следующим основаниям.</text:p>
            <text:p text:style-name="P10"><text:tab/></text:p>
          </text:deletion>
        </text:changed-region>
        <text:changed-region xml:id="ct315729256" text:id="ct315729256">
          <text:deletion>
            <office:change-info>
              <dc:creator>&lt;анонимный&gt;</dc:creator>
              <dc:date>2016-05-30T14:44:00</dc:date>
            </office:change-info>
            <text:p text:style-name="P10">ет</text:p>
          </text:deletion>
        </text:changed-region>
        <text:changed-region xml:id="ct315729152" text:id="ct315729152">
          <text:deletion>
            <office:change-info>
              <dc:creator>&lt;анонимный&gt;</dc:creator>
              <dc:date>2016-09-02T10:17:00</dc:date>
            </office:change-info>
            <text:p text:style-name="P10"><text:s/>препарат не согласовыва</text:p>
          </text:deletion>
        </text:changed-region>
        <text:changed-region xml:id="ct315729048" text:id="ct315729048">
          <text:deletion>
            <office:change-info>
              <dc:creator>&lt;анонимный&gt;</dc:creator>
              <dc:date>2016-05-13T12:32:00</dc:date>
            </office:change-info>
            <text:p text:style-name="P10">й</text:p>
          </text:deletion>
        </text:changed-region>
        <text:changed-region xml:id="ct315728944" text:id="ct315728944">
          <text:deletion>
            <office:change-info>
              <dc:creator>&lt;анонимный&gt;</dc:creator>
              <dc:date>2016-09-02T10:17:00</dc:date>
            </office:change-info>
            <text:p text:style-name="P10"><text:s/>лекарственны</text:p>
          </text:deletion>
        </text:changed-region>
        <text:changed-region xml:id="ct315728840" text:id="ct315728840">
          <text:deletion>
            <office:change-info>
              <dc:creator>&lt;анонимный&gt;</dc:creator>
              <dc:date>2016-05-13T12:32:00</dc:date>
            </office:change-info>
            <text:p text:style-name="P10">й</text:p>
          </text:deletion>
        </text:changed-region>
        <text:changed-region xml:id="ct315728736" text:id="ct315728736">
          <text:deletion>
            <office:change-info>
              <dc:creator>&lt;анонимный&gt;</dc:creator>
              <dc:date>2016-09-02T10:17:00</dc:date>
            </office:change-info>
            <text:p text:style-name="P10"><text:s/>на указанны</text:p>
          </text:deletion>
        </text:changed-region>
        <text:changed-region xml:id="ct315728632" text:id="ct315728632">
          <text:deletion>
            <office:change-info>
              <dc:creator>&lt;анонимный&gt;</dc:creator>
              <dc:date>2016-05-13T12:32:00</dc:date>
            </office:change-info>
            <text:p text:style-name="P10">а</text:p>
          </text:deletion>
        </text:changed-region>
        <text:changed-region xml:id="ct315728528" text:id="ct315728528">
          <text:deletion>
            <office:change-info>
              <dc:creator>&lt;анонимный&gt;</dc:creator>
              <dc:date>2016-09-02T10:17:00</dc:date>
            </office:change-info>
            <text:p text:style-name="P10"><text:s/>цен</text:p>
          </text:deletion>
        </text:changed-region>
        <text:changed-region xml:id="ct315728424" text:id="ct315728424">
          <text:deletion>
            <office:change-info>
              <dc:creator>&lt;анонимный&gt;</dc:creator>
              <dc:date>2016-05-13T12:32:00</dc:date>
            </office:change-info>
            <text:p text:style-name="P10">ая</text:p>
          </text:deletion>
        </text:changed-region>
        <text:changed-region xml:id="ct315728320" text:id="ct315728320">
          <text:deletion>
            <office:change-info>
              <dc:creator>&lt;анонимный&gt;</dc:creator>
              <dc:date>2016-09-02T10:17:00</dc:date>
            </office:change-info>
            <text:p text:style-name="P10"><text:s/>отпускн</text:p>
          </text:deletion>
        </text:changed-region>
        <text:changed-region xml:id="ct315728216" text:id="ct315728216">
          <text:deletion>
            <office:change-info>
              <dc:creator>&lt;анонимный&gt;</dc:creator>
              <dc:date>2016-05-13T12:32:00</dc:date>
            </office:change-info>
            <text:p text:style-name="P10">ая</text:p>
          </text:deletion>
        </text:changed-region>
        <text:changed-region xml:id="ct315728112" text:id="ct315728112">
          <text:deletion>
            <office:change-info>
              <dc:creator>&lt;анонимный&gt;</dc:creator>
              <dc:date>2016-09-02T10:17:00</dc:date>
            </office:change-info>
            <text:p text:style-name="P10">Предельн</text:p>
          </text:deletion>
        </text:changed-region>
        <text:changed-region xml:id="ct315731856" text:id="ct315731856">
          <text:deletion>
            <office:change-info>
              <dc:creator>&lt;анонимный&gt;</dc:creator>
              <dc:date>2016-08-18T17:23:00</dc:date>
            </office:change-info>
            <text:p text:style-name="P12"/>
            <text:p text:style-name="P13"/>
          </text:deletion>
        </text:changed-region>
        <text:changed-region xml:id="ct315731752" text:id="ct315731752">
          <text:deletion>
            <office:change-info>
              <dc:creator>&lt;анонимный&gt;</dc:creator>
              <dc:date>2016-04-26T13:24:00</dc:date>
            </office:change-info>
            <text:p text:style-name="P13"/>
            <text:p text:style-name="P13"/>
          </text:deletion>
        </text:changed-region>
        <text:changed-region xml:id="ct315731648" text:id="ct315731648">
          <text:deletion>
            <office:change-info>
              <dc:creator>&lt;анонимный&gt;</dc:creator>
              <dc:date>2016-04-19T16:23:00</dc:date>
            </office:change-info>
            <text:p text:style-name="P13"/>
            <text:p text:style-name="P13"/>
          </text:deletion>
        </text:changed-region>
        <text:changed-region xml:id="ct315731544" text:id="ct315731544">
          <text:deletion>
            <office:change-info>
              <dc:creator>&lt;анонимный&gt;</dc:creator>
              <dc:date>2016-04-26T13:24:00</dc:date>
            </office:change-info>
            <text:p text:style-name="P13"/>
            <text:p text:style-name="P12"/>
          </text:deletion>
        </text:changed-region>
        <text:changed-region xml:id="ct315731960" text:id="ct315731960">
          <text:insertion>
            <office:change-info>
              <dc:creator>&lt;анонимный&gt;</dc:creator>
              <dc:date>2016-05-13T12:43:00</dc:date>
            </office:change-info>
          </text:insertion>
        </text:changed-region>
        <text:changed-region xml:id="ct315456328" text:id="ct315456328">
          <text:insertion>
            <office:change-info>
              <dc:creator>&lt;анонимный&gt;</dc:creator>
              <dc:date>2016-08-11T11:07:00</dc:date>
            </office:change-info>
          </text:insertion>
        </text:changed-region>
        <text:changed-region xml:id="ct315456432" text:id="ct315456432">
          <text:insertion>
            <office:change-info>
              <dc:creator>&lt;анонимный&gt;</dc:creator>
              <dc:date>2016-08-02T14:06:00</dc:date>
            </office:change-info>
          </text:insertion>
        </text:changed-region>
        <text:changed-region xml:id="ct315456536" text:id="ct315456536">
          <text:insertion>
            <office:change-info>
              <dc:creator>&lt;анонимный&gt;</dc:creator>
              <dc:date>2016-09-02T10:17:00</dc:date>
            </office:change-info>
          </text:insertion>
        </text:changed-region>
        <text:changed-region xml:id="ct317177936" text:id="ct317177936">
          <text:deletion>
            <office:change-info>
              <dc:creator>&lt;анонимный&gt;</dc:creator>
              <dc:date>2016-09-06T10:01:00</dc:date>
            </office:change-info>
            <text:p text:style-name="P12">Д.С. Филин,</text:p>
            <text:p text:style-name="P12">8 (499) 755-23-23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9ebdc0-9ce6-42b4-a7c9-047de5069a50" text:name="BossProviderVariable"/>
      </text:user-field-decls>
      <text:p text:style-name="P38"><text:change text:change-id="ct317177728"/><text:change-start text:change-id="ct97249616"/></text:p>
      <text:p text:style-name="P5"><text:change-end text:change-id="ct97249616"/><text:change text:change-id="ct97249408"/>РЕШЕНИЕ</text:p>
      <text:p text:style-name="P6">о<text:change text:change-id="ct97249720"/> согласовании <text:span text:style-name="T8">предельных отпускных цен производителей </text:span></text:p>
      <text:p text:style-name="P20">на лекарственные препараты, включенные в перечень жизненно необходимых </text:p>
      <text:p text:style-name="P20">и важнейших лекарственных препаратов</text:p>
      <text:p text:style-name="P20"> </text:p>
      <text:p text:style-name="P7"><text:span text:style-name="T1"><text:tab/>В соответствии с пункт</text:span><text:change text:change-id="ct315711624"/><text:change-start text:change-id="ct315711728"/><text:span text:style-name="T1">ом </text:span><text:change-end text:change-id="ct315711728"/><text:span text:style-name="T1">8 и </text:span><text:span text:style-name="T11">подпунктом «а» пункта </text:span><text:span text:style-name="T1">19</text:span><text:span text:style-name="T10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</text:span><text:change text:change-id="ct315711832"/><text:span text:style-name="T1">, </text:span><text:span text:style-name="T2">Федеральная антимонопольная служба рассмотрела документы, представленные письмом Минздрава России от </text:span><text:change text:change-id="ct315711936"/><text:change-start text:change-id="ct315712040"/><text:span text:style-name="T2">29</text:span><text:change-end text:change-id="ct315712040"/><text:span text:style-name="T3">.0</text:span><text:change text:change-id="ct315712144"/><text:change-start text:change-id="ct315712248"/><text:span text:style-name="T3">7</text:span><text:change-end text:change-id="ct315712248"/><text:span text:style-name="T3">.2016</text:span><text:span text:style-name="T2"> № 20-4-4</text:span><text:span text:style-name="T4">0</text:span><text:change text:change-id="ct315712456"/><text:change text:change-id="ct315712352"/><text:change-start text:change-id="ct315712560"/><text:span text:style-name="T3">1</text:span><text:change-end text:change-id="ct315712560"/><text:change-start text:change-id="ct315712664"/><text:span text:style-name="T3">7683</text:span><text:change-end text:change-id="ct315712664"/><text:span text:style-name="T2">-с, и приняла решение </text:span><text:change text:change-id="ct315712768"/><text:change-start text:change-id="ct315712872"/><text:span text:style-name="T3">о согласовании</text:span><text:change-end text:change-id="ct315712872"/><text:change text:change-id="ct315712976"/><text:span text:style-name="T2"> предельн</text:span><text:change text:change-id="ct315713080"/><text:change-start text:change-id="ct315713184"/><text:span text:style-name="T2">ых</text:span><text:change-end text:change-id="ct315713184"/><text:span text:style-name="T2"> отпускн</text:span><text:change text:change-id="ct315713288"/><text:change-start text:change-id="ct315713392"/><text:span text:style-name="T2">ых</text:span><text:change-end text:change-id="ct315713392"/><text:span text:style-name="T2"> цен</text:span><text:change text:change-id="ct315713496"/><text:change-start text:change-id="ct315713600"/><text:span text:style-name="T2">,</text:span><text:change-end text:change-id="ct315713600"/><text:span text:style-name="T2"> </text:span><text:change text:change-id="ct315713808"/><text:change text:change-id="ct315713704"/><text:change-start text:change-id="ct315713912"/><text:span text:style-name="T5">заявленных на перерегистрацию </text:span><text:change-end text:change-id="ct315713912"/><text:change-start text:change-id="ct315714016"/><text:span text:style-name="T2">владельцем или держателем регистрационного удостоверения ООО «Промомед Рус» (Россия); Пр.,Перв.Уп.,Втор.Уп.,Вып.к. - </text:span><text:change-end text:change-id="ct315714016"/><text:change-start text:change-id="ct315714120"/><text:span text:style-name="T2">О</text:span><text:change-end text:change-id="ct315714120"/><text:change-start text:change-id="ct315714224"/><text:span text:style-name="T2">А</text:span><text:change-end text:change-id="ct315714224"/><text:span text:style-name="T2">О «</text:span><text:change text:change-id="ct315714328"/><text:change-start text:change-id="ct315714432"/><text:span text:style-name="T2">Биохимик</text:span><text:change-end text:change-id="ct315714432"/><text:span text:style-name="T2">» (Россия),</text:span><text:change text:change-id="ct315714744"/><text:change text:change-id="ct315714640"/><text:change text:change-id="ct315714536"/><text:span text:style-name="T5"> </text:span><text:span text:style-name="T1">на следующи</text:span><text:change text:change-id="ct315714848"/><text:change-start text:change-id="ct315714952"/><text:span text:style-name="T1">е</text:span><text:change-end text:change-id="ct315714952"/><text:span text:style-name="T1"> лекарственны</text:span><text:change text:change-id="ct315715056"/><text:change-start text:change-id="ct315715160"/><text:span text:style-name="T1">е</text:span><text:change-end text:change-id="ct315715160"/><text:span text:style-name="T1"> препарат</text:span><text:change-start text:change-id="ct315715264"/><text:span text:style-name="T1">ы</text:span><text:change-end text:change-id="ct315715264"/><text:span text:style-name="T1">, включенны</text:span><text:change text:change-id="ct315715368"/><text:change-start text:change-id="ct315715472"/><text:span text:style-name="T1">е</text:span><text:change-end text:change-id="ct315715472"/><text:span text:style-name="T1"> в перечень жизненно необходимых и важнейших лекарственных препаратов:</text:span></text:p>
      <text:p text:style-name="P8"><text:change text:change-id="ct315715576"/><text:tab/>1. <text:change-start text:change-id="ct315733136"/>Допамин<text:change-end text:change-id="ct315733136"/> (МНН – <text:change text:change-id="ct315733240"/><text:change-start text:change-id="ct315733344"/>Допамин<text:change-end text:change-id="ct315733344"/>), <text:change text:change-id="ct315733448"/><text:change-start text:change-id="ct315733552"/>концентрат для приготовления раствора для инфузий<text:change-end text:change-id="ct315733552"/>, <text:change-start text:change-id="ct315733656"/>5<text:change-end text:change-id="ct315733656"/><text:change-start text:change-id="ct315733760"/> мг<text:change-end text:change-id="ct315733760"/><text:change-start text:change-id="ct315733864"/>/мл<text:change-end text:change-id="ct315733864"/><text:change-start text:change-id="ct315733968"/>, <text:change-end text:change-id="ct315733968"/><text:change text:change-id="ct315734176"/><text:change text:change-id="ct315734072"/><text:change-start text:change-id="ct315734280"/>5<text:change-end text:change-id="ct315734280"/><text:change-start text:change-id="ct315734384"/> <text:change-end text:change-id="ct315734384"/><text:change text:change-id="ct315734904"/><text:change text:change-id="ct315734800"/><text:change text:change-id="ct315734696"/><text:change text:change-id="ct315734592"/><text:change text:change-id="ct315734488"/><text:change-start text:change-id="ct315735008"/>мл<text:change-end text:change-id="ct315735008"/><text:change-start text:change-id="ct315735112"/>,<text:change-end text:change-id="ct315735112"/><text:change-start text:change-id="ct315735216"/> - ампулы (5)<text:change-end text:change-id="ct315735216"/> <text:change-start text:change-id="ct315735320"/>/в комплекте с ножом ампульным или скарификато<text:change-end text:change-id="ct315735320"/><text:change-start text:change-id="ct315735424"/>ром, если необходим для ампул данного типа/ упаковка ячейковая контурная (1) <text:change-end text:change-id="ct315735424"/>— пачк<text:change text:change-id="ct315735528"/><text:change-start text:change-id="ct315735632"/>а<text:change-end text:change-id="ct315735632"/> <text:change text:change-id="ct315735944"/><text:change text:change-id="ct315735840"/><text:change text:change-id="ct315735736"/><text:change-start text:change-id="ct315736048"/>картонн<text:change-end text:change-id="ct315736048"/><text:change-start text:change-id="ct315736152"/>ая<text:change-end text:change-id="ct315736152"/>, в размере <text:change text:change-id="ct315736464"/><text:change text:change-id="ct315736360"/><text:change text:change-id="ct315736256"/><text:change-start text:change-id="ct315736568"/>43,21<text:change-end text:change-id="ct315736568"/> руб.<text:change-start text:change-id="ct315736672"/></text:p>
      <text:p text:style-name="P8"><text:change-end text:change-id="ct315736672"/><text:change text:change-id="ct315736776"/><text:change-start text:change-id="ct315736880"/><text:tab/>2. <text:change-end text:change-id="ct315736880"/><text:change-start text:change-id="ct315736984"/>Допамин (МНН – Допамин), концентрат для приготовления раствора для инфузий, 5 мг/мл, 5 мл, - ампулы (5) /в комплекте с ножом ампульным или скарификатором, если необходим для ампул данного типа / упаковка ячейковая контурная (2) — пачка картонная, в размере 64,42 руб.<text:change-end text:change-id="ct315736984"/><text:change-start text:change-id="ct315737088"/></text:p>
      <text:p text:style-name="P8"><text:tab/><text:change-end text:change-id="ct315737088"/><text:change-start text:change-id="ct315728008"/>3. Допамин (МНН – Допамин), концентрат для приготовления раствора для инфузий, 40 мг/мл, 5 мл, - ампулы (5) /в комплекте с ножом ампульным или скарификатором, если необходим для ампул данного типа/ упаковка ячейковая контурная (1) — пачка картонная, в размере 133,42 руб.</text:p>
      <text:p text:style-name="P8"><text:tab/>4. Допамин (МНН – Допамин), концентрат для приготовления раствора для инфузий, 40 мг/мл, 5 мл, - ампулы (5) /в комплекте с ножом ампульным или скарификатором, если необходим для ампул данного типа/ упаковка ячейковая контурная (2) — пачка картонная, в размере 207,46 руб.</text:p>
      <text:p text:style-name="P8"><text:tab/><text:change-end text:change-id="ct315728008"/><text:change text:change-id="ct315731440"/><text:change text:change-id="ct315731336"/><text:change text:change-id="ct315731232"/><text:change text:change-id="ct315731128"/><text:change text:change-id="ct315731024"/><text:change text:change-id="ct315730920"/><text:change text:change-id="ct315730816"/><text:change text:change-id="ct315730712"/><text:change text:change-id="ct315730608"/><text:change text:change-id="ct315730504"/><text:change text:change-id="ct315730400"/><text:change text:change-id="ct315730296"/><text:change text:change-id="ct315730192"/><text:change text:change-id="ct315730088"/><text:change text:change-id="ct315729984"/><text:change text:change-id="ct315729880"/><text:change text:change-id="ct315729776"/><text:change text:change-id="ct315729672"/><text:change text:change-id="ct315729568"/><text:change text:change-id="ct315729464"/><text:change text:change-id="ct315729360"/><text:change text:change-id="ct315729256"/><text:change text:change-id="ct315729152"/><text:change text:change-id="ct315729048"/><text:change text:change-id="ct315728944"/><text:change text:change-id="ct315728840"/><text:change text:change-id="ct315728736"/><text:change text:change-id="ct315728632"/><text:change text:change-id="ct315728528"/><text:change text:change-id="ct315728424"/><text:change text:change-id="ct315728320"/><text:change text:change-id="ct315728216"/><text:change text:change-id="ct315728112"/></text:p>
      <text:p text:style-name="P21"/>
      <text:p text:style-name="P21"/>
      <text:p text:style-name="P17">А.Б. Кашеваров</text:p>
      <text:p text:style-name="P13"/>
      <text:p text:style-name="P13"/>
      <text:p text:style-name="P13"/>
      <text:p text:style-name="P12"><text:change text:change-id="ct315731856"/><text:change text:change-id="ct315731752"/><text:change text:change-id="ct315731648"/><text:change text:change-id="ct315731544"/><text:change-start text:change-id="ct315731960"/></text:p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><text:change-end text:change-id="ct315731960"/><text:change-start text:change-id="ct315456328"/></text:p>
      <text:p text:style-name="P12"><text:change-end text:change-id="ct315456328"/><text:change-start text:change-id="ct315456432"/></text:p>
      <text:p text:style-name="P12"><text:change-end text:change-id="ct315456432"/><text:change-start text:change-id="ct315456536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change-end text:change-id="ct315456536"/><text:change text:change-id="ct3171779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0EE8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97249200" text:id="ct97249200">
            <text:insertion>
              <office:change-info>
                <dc:creator>&lt;анонимный&gt;</dc:creator>
                <dc:date>2016-09-02T10:16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97249200"/>2016-85963(1) <text:change-end text:change-id="ct9724920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7249304" text:id="ct97249304">
            <text:insertion>
              <office:change-info>
                <dc:creator>&lt;анонимный&gt;</dc:creator>
                <dc:date>2016-09-02T10:16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97249304"/>2016-85963(1) <text:change-end text:change-id="ct97249304"/></text:p></draw:text-box></draw:frame><draw:frame draw:style-name="Mfr2" draw:name="SpdBarcode" text:anchor-type="paragraph" svg:x="0cm" svg:width="3.6cm" svg:height="0.78cm" draw:z-index="2"><draw:image xlink:href="Pictures/10000201000000780000001A630EE8C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1M7S</meta:editing-duration>
    <meta:editing-cycles>94</meta:editing-cycles>
    <dc:date>2016-09-06T10:04:16.44</dc:date>
    <meta:print-date>2015-10-23T11:01:52.59</meta:print-date>
    <meta:document-statistic meta:table-count="0" meta:image-count="1" meta:object-count="0" meta:page-count="2" meta:paragraph-count="98" meta:word-count="668" meta:character-count="5012"/>
    <meta:user-defined meta:name="Поле 1"/>
    <meta:user-defined meta:name="Поле 2"/>
    <meta:user-defined meta:name="Поле 3"/>
    <meta:user-defined meta:name="Поле 4"/>
  </office:meta>
</office:document-meta>
</file>