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7310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8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style:page-number="auto"/>
      <style:text-properties fo:font-size="14pt" fo:font-weight="bold" fo:background-color="transparen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ru" fo:country="RU" fo:font-weight="normal" style:letter-kerning="true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letter-kerning="true" style:font-weight-asian="normal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8b2ab3-4795-437d-9dd8-9e567cd6047b" text:name="BossProviderVariable"/>
      </text:user-field-decls>
      <text:p text:style-name="P18"/>
      <text:p text:style-name="P7">РЕШЕНИЕ</text:p>
      <text:p text:style-name="P10">о продлении срока рассмотрения ходатайства</text:p>
      <text:p text:style-name="P12"><text:span text:style-name="T12">В ФАС России рассматривается ходатайство компании </text:span><text:span text:style-name="Strong_20_Emphasis"><text:span text:style-name="T6">«Нанна ТопКо АС» </text:span></text:span><text:span text:style-name="Strong_20_Emphasis"><text:span text:style-name="T8">(Nanna TopCo AS) </text:span></text:span><text:span text:style-name="T9">(регистрационный номер: 917327173; местонахождение: Норвегия, 0116 Осло, Хокон VII гате 10, адвокат </text:span><text:span text:style-name="T11">&lt;...&gt;</text:span><text:span text:style-name="T9">; основные виды деятельности: инвестиционная деятельность и управление активами) о</text:span><text:span text:style-name="T10"> приобретении прав, </text:span><text:span text:style-name="T9">позволяющих определять условия осуществления предпринимательской деятельности общества с ограниченной ответственностью «Круиз» (ОГРН: 5067847436322; ИНН: 7801419371; местонахождение: 199106, Санкт-Петербург, 21-я В.О. линия, д. 8; основные виды деятельности: картографическая деятельность и деятельность по разработке программного обеспечения для навигации) и общества с ограниченной ответственностью «Навико Рус» (ОГРН: 1137847255787; ИНН: 7805626298; местонахождение: 191002, Санкт-Петербург, Марата ул., д. 47-49, литер А, помещение 29Н; основной вид деятельности: производство и продажа судовой электроники для рекреационного и коммерческого использования) (вх. от 05.08.2016 № 115734/16) (далее — Ходатайство).</text:span></text:p>
      <text:p text:style-name="P13">В связи с необходимостью дополнительного рассмотрения указанного Ходатайства, а также получения дополнительной информации для принятия решения, руководствуясь пунктом 2 части 2 и частью 3 статьи 33 Федерального закона от 26.07.2006 № 135-ФЗ «О защите конкуренции», Федеральная антимонопольная служба приняла решение о продлении срока рассмотрения Ходатайства на два месяца по 2<text:span text:style-name="T3">8</text:span>.10.2016.</text:p>
      <text:p text:style-name="P11"/>
      <text:p text:style-name="P11"/>
      <text:p text:style-name="P11">В.Г. Короле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731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402(1) </text:p></draw:text-box></draw:frame><draw:frame draw:style-name="Mfr2" draw:name="SpdBarcode" text:anchor-type="paragraph" svg:x="0cm" svg:width="3.6cm" svg:height="0.78cm" draw:z-index="1"><draw:image xlink:href="Pictures/10000201000000780000001A4E7310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1:22:37.79</meta:creation-date>
    <meta:generator>OpenOffice.org/3.4.1$Win32 OpenOffice.org_project/341m1$Build-9593</meta:generator>
    <dc:date>2016-09-06T10:05:51.41</dc:date>
    <meta:editing-duration>PT1H49M6S</meta:editing-duration>
    <meta:editing-cycles>5</meta:editing-cycles>
    <meta:document-statistic meta:table-count="0" meta:image-count="1" meta:object-count="0" meta:page-count="1" meta:paragraph-count="8" meta:word-count="176" meta:character-count="1483"/>
    <meta:user-defined meta:name="Поле 1"/>
    <meta:user-defined meta:name="Поле 2"/>
    <meta:user-defined meta:name="Поле 3"/>
    <meta:user-defined meta:name="Поле 4"/>
  </office:meta>
</office:document-meta>
</file>