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FEE6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font-size="10pt" style:font-size-asian="10pt" style:font-size-complex="10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" style:family="text">
      <style:text-properties fo:font-variant="normal" fo:text-transform="none" fo:color="#000000" fo:letter-spacing="normal" fo:language="ru" fo:country="RU" fo:background-color="transparent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de284c-e1cf-42a1-995f-00e31bf526ca" text:name="BossProviderVariable"/>
      </text:user-field-decls>
      <text:p text:style-name="P19"/>
      <text:p text:style-name="P4">Уведомление о составлении протокола</text:p>
      <text:p text:style-name="P5"/>
      <text:p text:style-name="P7"><text:span text:style-name="T1">Настоящим уведомляю, что в отношении </text:span><text:span text:style-name="T2">АКБ «ФИНПРОМБАНК» (ПАО) </text:span><text:span text:style-name="T4">(место нахождения: 107045, г. Москва, Последний переулок, д.24; ИНН: 7707077586; ОГРН: 1027739174759) </text:span><text:span text:style-name="T1">к возбуждению планируется дело об административном правонарушении</text:span><text:span text:style-name="T4">, предусмотренном частью 3 статьи 19.8 Кодекса Российской Федерации об административных правонарушениях (далее — КоАП), в связи с совершением АКБ «ФИНПРОМБАНК» (ПАО) без получения предварительного согласия антимонопольного органа сделки, в результате которой им</text:span><text:span text:style-name="T6"> было получено право распоряжаться</text:span><text:span text:style-name="T4"> более 50% долей <text:s text:c="11"/>в уставном капитале ООО «Таможенная карта» (место нахождения: 119002, г. Москва, Плотников переулок, д. 19/38, стр. 2).</text:span></text:p>
      <text:p text:style-name="P8">Получение АКБ «ФИНПРОМБАНК» (ПАО) права распоряжаться более 50% долей в уставном капитале ООО «Таможенная карта» согласно письму АКБ «ФИНПРОМБАНК» (ПАО) от 12.08.2016 (вх. в ФАС России от 12.08.2016 № 119638/16) произошло путем заключения<text:span text:style-name="T12"> 05.07.2016 </text:span>с компанией с ограниченной ответственностью ЕВЛИДА ЛИМИТЕД (Продрому, 75, УАНВОРЛД ПАРКВЬЮ ХАУС, 4-й этаж, 2063, Никосия, Кипр) договора купли-продажи доли в размере 45% в уставном капитале ООО «Таможенная карта», что в совокупности с имевшимися у АКБ «ФИНПРОМБАНК» (ПАО) долями составило 90% долей в уставном капитале ООО «Таможенная карта».</text:p>
      <text:p text:style-name="P8">Совершение названной сделки подтверждается представленным АКБ «ФИНПРОМБАНК» (ПАО) текстом соответствующего договора, а также листом записи в Едином государственном реестре юридических лиц (ЕГРЮЛ) <text:s/>от 13.07.2016 за государственным регистрационным номером 9167747835500, согласно которому 13.07.2016 в ЕГРЮЛ в отношении ООО «Таможенная карта» была внесена запись о наличии у АКБ «ФИНПРОМБАНК» (ПАО) доли в уставном капитале ООО «Таможенная карта» в размере 90% и исключены сведения о компании с ограниченной ответственностью ЕВЛИДА ЛИМИТЕД в связи с прекращением обязательственных прав данной организации в отношении ООО «Таможенная карта».</text:p>
      <text:p text:style-name="P8">Статьей 28 Федерального закона от 26.07.2006 № 135-ФЗ «О защите конкуренции» (далее - Закон о защите конкуренции) установлено, что в <text:s text:c="9"/>случае, если суммарная стоимость активов по последним балансам лица, приобретающего акции (доли), права и (или) имущество, и его группы лиц; лица, являющегося объектом экономической концентрации, и его группы лиц превышает семь миллиардов и при этом суммарная стоимость активов по последнему балансу лица, являющегося объектом экономической концентрации, и его группы лиц превышает четыреста миллионов рублей, с предварительного согласия антимонопольного органа осуществляется, в том числе, <text:span text:style-name="T3">приобретение долей в уставном капитале зарегистрированного на </text:span><text:soft-page-break/><text:span text:style-name="T3">территории Российской Федерации общества с ограниченной ответственностью лицом (группой лиц), распоряжающимся не менее чем одной третью долей и <text:s text:c="10"/>не более чем пятьюдесятью процентами долей в уставном капитале этого общества, если такое лицо (группа лиц) получает право распоряжаться более чем пятьюдесятью процентами указанных долей.</text:span></text:p>
      <text:p text:style-name="P8">Суммарная балансовая стоимость активов АКБ «ФИНПРОМБАНК» (ПАО) и его группы лиц по состоянию на 01.07.2016 составляла 43 462 545 000 рублей. Суммарная балансовая стоимость активов ООО «Таможенная карта» и его группы лиц по состоянию на 30.06.2016 составляла 1 921 539 000 рублей.</text:p>
      <text:p text:style-name="P8">Следовательно, АКБ «ФИНПРОМБАНК» (ПАО) до совершения сделки по приобретению 45% долей в уставном капитале ООО «Таможенная карта», <text:s text:c="14"/>в результате которой АКБ «ФИНПРОМБАНК» (ПАО) с учетом имевшихся долей получил право распоряжаться 90% долей в уставном капитале ООО «Таможенная карта», должен был подать в антимонопольный орган ходатайство о получении предварительного согласия на осуществление данной сделки.</text:p>
      <text:p text:style-name="P8">Ответственность за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, предусмотрена частью 3 статьи 19.8 КоАП.</text:p>
      <text:p text:style-name="P11"><text:span text:style-name="Основной_20_шрифт_20_абзаца"><text:span text:style-name="T5">В связи с изложенным законному </text:span></text:span><text:span text:style-name="Основной_20_шрифт_20_абзаца"><text:span text:style-name="T7">представителю АКБ «ФИНПРОМБАНК» (ПАО)</text:span></text:span><text:span text:style-name="Основной_20_шрифт_20_абзаца"><text:span text:style-name="T9"> надлежит явиться </text:span></text:span><text:span text:style-name="Основной_20_шрифт_20_абзаца"><text:span text:style-name="T10">27.09.2016 года в 11 часов 20 минут</text:span></text:span><text:span text:style-name="Основной_20_шрифт_20_абзаца"><text:span text:style-name="T9"> </text:span></text:span><text:span text:style-name="Основной_20_шрифт_20_абзаца"><text:span text:style-name="T7">по адресу: 125993, г. Москва, ул. Садовая-Кудринская, д. 11, этаж 2, кабинет 237 </text:span></text:span><text:span text:style-name="Основной_20_шрифт_20_абзаца"><text:span text:style-name="T8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производстве по делу об административном правонарушении, планируемом к возбуждению <text:s text:c="11"/>в отношении АКБ «ФИНПРОМБАНК» (ПАО),</text:span></text:span><text:span text:style-name="Основной_20_шрифт_20_абзаца"><text:span text:style-name="T7"> со всеми правами, </text:span></text:span><text:span text:style-name="Основной_20_шрифт_20_абзаца"><text:span text:style-name="T7">предусмотренными статьей 25.5 КоАП.</text:span></text:span></text:p>
      <text:p text:style-name="P9">Неявка в указанный срок будет расценена как отказ от подписания протокола. </text:p>
      <text:p text:style-name="P10"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12"><text:span text:style-name="Основной_20_шрифт_20_абзаца"><text:span text:style-name="T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FEE6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8FEE6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3:56:09.44</meta:creation-date>
    <meta:generator>OpenOffice.org/3.4.1$Win32 OpenOffice.org_project/341m1$Build-9593</meta:generator>
    <dc:date>2016-09-06T10:54:33.89</dc:date>
    <meta:document-statistic meta:table-count="0" meta:image-count="1" meta:object-count="0" meta:page-count="2" meta:paragraph-count="15" meta:word-count="682" meta:character-count="5331"/>
    <meta:user-defined meta:name="Поле 1"/>
    <meta:user-defined meta:name="Поле 2"/>
    <meta:user-defined meta:name="Поле 3"/>
    <meta:user-defined meta:name="Поле 4"/>
  </office:meta>
</office:document-meta>
</file>