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1D45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6.927cm" style:page-number="auto" table:align="right"/>
    </style:style>
    <style:style style:name="Таблица1.A" style:family="table-column">
      <style:table-column-properties style:column-width="6.927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013cm" table:align="left"/>
    </style:style>
    <style:style style:name="Таблица2.A" style:family="table-column">
      <style:table-column-properties style:column-width="10.16cm"/>
    </style:style>
    <style:style style:name="Таблица2.B" style:family="table-column">
      <style:table-column-properties style:column-width="6.853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fo:color="#ff0000" fo:font-size="13.5pt" style:font-size-asian="13.5pt" style:font-size-complex="13.5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.176cm" fo:margin-bottom="0cm" fo:text-indent="0cm" style:auto-text-indent="false"/>
      <style:text-properties style:use-window-font-color="true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style:use-window-font-color="true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use-window-font-color="true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3.5pt" style:font-size-asian="13.5pt" style:font-size-complex="13.5pt"/>
    </style:style>
    <style:style style:name="P20" style:family="paragraph" style:parent-style-name="Table_20_Contents">
      <style:paragraph-properties fo:margin-top="0cm" fo:margin-bottom="0.499cm" fo:text-align="justify" style:justify-single-word="false" fo:padding="0cm" fo:border="none"/>
      <style:text-properties style:use-window-font-color="true" fo:font-size="13.5pt" style:font-size-asian="13.5pt" style:font-size-complex="13.5pt"/>
    </style:style>
    <style:style style:name="P21" style:family="paragraph" style:parent-style-name="Table_20_Contents">
      <style:paragraph-properties fo:margin-top="0cm" fo:margin-bottom="0.499cm" fo:text-align="end" style:justify-single-word="false" fo:padding="0cm" fo:border="none"/>
      <style:text-properties style:use-window-font-color="true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99cm" style:auto-text-indent="false">
        <style:tab-stops>
          <style:tab-stop style:position="2.141cm"/>
        </style:tab-stops>
      </style:paragraph-properties>
      <style:text-properties style:use-window-font-color="true" style:font-name="Times New Roman" fo:font-size="13.5pt" fo:background-color="transparent" style:font-size-asian="13.5pt" style:font-size-complex="13.5pt"/>
    </style:style>
    <style:style style:name="P23" style:family="paragraph" style:parent-style-name="Text_20_body" style:master-page-name="First_20_Page">
      <style:paragraph-properties fo:margin-top="0cm" fo:margin-bottom="0cm" fo:line-height="100%" fo:text-align="start" style:justify-single-word="false" style:page-number="auto"/>
      <style:text-properties style:use-window-font-color="true" fo:font-size="13.5pt" style:font-size-asian="13.5pt" style:font-size-complex="13.5pt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use-window-font-color="true" fo:font-size="13.5pt" style:font-size-asian="13.5pt" style:font-size-complex="13.5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499cm" style:auto-text-indent="false">
        <style:tab-stops>
          <style:tab-stop style:position="2.141cm"/>
        </style:tab-stops>
      </style:paragraph-properties>
      <style:text-properties style:use-window-font-color="true" style:font-name="Times New Roman" fo:font-size="13.5pt" fo:background-color="transparent" style:font-size-asian="13.5pt" style:font-size-complex="13.5pt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28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style:font-name="Times New Roman" fo:font-size="13.5pt" fo:language="ru" fo:country="RU" style:font-size-asian="13.5pt" style:font-size-complex="13.5pt"/>
    </style:style>
    <style:style style:name="T1" style:family="text">
      <style:text-properties style:font-name="Times New Roman" fo:language="en" fo:country="US" fo:font-style="normal" style:font-style-asian="normal" style:font-style-complex="normal"/>
    </style:style>
    <style:style style:name="T2" style:family="text">
      <style:text-properties style:font-name="Times New Roman" fo:language="en" fo:country="US" fo:background-color="transparent"/>
    </style:style>
    <style:style style:name="T3" style:family="text">
      <style:text-properties style:font-name="Times New Roman" fo:language="ru" fo:country="RU" style:font-name-asian="TimesNewRomanPSMT" style:font-name-complex="TimesNewRomanPSMT"/>
    </style:style>
    <style:style style:name="T4" style:family="text">
      <style:text-properties style:font-name="Times New Roman" fo:background-color="transparent"/>
    </style:style>
    <style:style style:name="T5" style:family="text">
      <style:text-properties fo:color="#000000" style:font-name="TimesNewRomanPSMT" fo:font-size="8pt" fo:language="ru" fo:country="RU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normal" style:font-style-asian="normal" style:font-style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asian="TimesNewRomanPSMT" style:font-name-complex="TimesNewRomanPSMT"/>
    </style:style>
    <style:style style:name="T10" style:family="text">
      <style:text-properties style:use-window-font-color="true"/>
    </style:style>
    <style:style style:name="T11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style:font-name="TimesNewRomanPSMT" style:font-name-asian="TimesNewRomanPSMT" style:font-name-complex="TimesNewRomanPSMT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background-color="transparent"/>
    </style:style>
    <style:style style:name="T1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3c808d-b64e-4a00-b4a6-abe6de7c0647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3"/>
          </table:table-cell>
        </table:table-row>
        <table:table-row>
          <table:table-cell table:style-name="Таблица1.A1" office:value-type="string">
            <text:p text:style-name="P28"/>
          </table:table-cell>
        </table:table-row>
        <table:table-row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3"/>
          </table:table-cell>
        </table:table-row>
      </table:table>
      <text:p text:style-name="P13"/>
      <text:p text:style-name="P13">ОПРЕДЕЛЕНИЕ</text:p>
      <text:p text:style-name="P13">О продлении срока проведения административного расследования<text:line-break/>и истребовании необходимых материалов по делу об административном правонарушении № <text:span text:style-name="T1">4-14.6-888/00-31-16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20">«05» <text:span text:style-name="T8">сентября</text:span> 2016 г.</text:p>
          </table:table-cell>
          <table:table-cell office:value-type="string">
            <text:p text:style-name="P21">г. Москва</text:p>
          </table:table-cell>
        </table:table-row>
      </table:table>
      <text:p text:style-name="P17">Я, заместитель руководителя Федеральной антимонопольной службы (далее — ФАС России) Пузыревский Сергей Анатольевич, рассмотрев материалы дела<text:line-break/>№ <text:span text:style-name="T1">4-14.6-888/00-31-16</text:span> об административном правонарушении в отношении <text:span text:style-name="T6">&lt;...&gt; </text:span>, являющегося на момент совершения правонарушения председателем <text:span text:style-name="T11">Государственного комитета по тарифам и энергетике Республики Хакасия (далее – Комитет)</text:span>, возбужденного по факту административного правонарушения, ответственность за которое предусмотрена<text:line-break/>ч. 2 ст. 14.6 Кодекса Российской Федерации об административных правонарушениях (далее — КоАП),</text:p>
      <text:p text:style-name="P17"/>
      <text:p text:style-name="P7">УСТАНОВИЛ:</text:p>
      <text:p text:style-name="P17"/>
      <text:p text:style-name="P17">Управлением регионального тарифного регулирования ФАС России возбуждено дело об административном правонарушении № <text:span text:style-name="T1">4-14.6-888/00-31-16</text:span> и проводится административное расследование по признакам нарушения ч. 2 ст. 14.6 КоАП в отношении <text:span text:style-name="T6">&lt;...&gt;</text:span>, являющегося на момент совершения правонарушения председателем Комитета (определение о возбуждении дела об административном правонарушении № <text:span text:style-name="T1">4-14.6-888/00-31-16</text:span> и проведении административного расследования от 03.08.2016 № 31/53218/16).</text:p>
      <text:p text:style-name="P15">21 марта 2016 года <text:span text:style-name="T6">&lt;...&gt; </text:span>был освобожден от занимаемой должности предс<text:span text:style-name="T10">едателя Комитета и уволен по собственному желанию. </text:span></text:p>
      <text:p text:style-name="P16">В связи с этим определение о возбуждении дела об административном правонарушении № <text:span text:style-name="T7">4-14.6-888/00-31-16</text:span> и проведении административного расследования от 03.08.2016 № 31/53218/16 было направлено по месту прописки <text:span text:style-name="T6">&lt;...&gt; </text:span></text:p>
      <text:p text:style-name="P19"><text:soft-page-break/>Согласно п. 3 определения о возбуждении дела об административном правонарушении № <text:span text:style-name="T7">4-14.6-888/00-31-16</text:span> и проведении административного расследования от 03.08.2016 № 31/53218/16 <text:span text:style-name="T6">&lt;...&gt;</text:span> был обязан представить информацию о <text:span text:style-name="T14">причинах и условиях </text:span><text:span text:style-name="T15">по выявленным признакам нарушения, а также запрошенные документы и сведения.</text:span></text:p>
      <text:p text:style-name="P16">В настоящий момент времени отсутствует информация о надлежащем уведомлении лица. Запрошенная информация, сведения и документы не были представлены в ФАС России.</text:p>
      <text:p text:style-name="P17">Руководствуясь ч. 5 ст. 28.7, </text:p>
      <text:p text:style-name="P17"/>
      <text:p text:style-name="P18">ОПРЕДЕЛИЛ:</text:p>
      <text:p text:style-name="P17"/>
      <text:p text:style-name="P17">1. Продлить срок проведения административного расследования по делу об административном правонарушении № <text:span text:style-name="T1">4-14.6-888/00-31-16</text:span> в отношении <text:span text:style-name="T6">&lt;...&gt;</text:span></text:p>
      <text:p text:style-name="P17">2. <text:span text:style-name="T4">В соответствии со ст. 26.10 КоАП </text:span><text:span text:style-name="T2">&lt;...&gt;</text:span><text:span text:style-name="T4"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22">– <text:tab/><text:span text:style-name="T13">имеющуюся информацию о причинах и условиях </text:span>по выявленным признакам нарушения;</text:p>
      <text:p text:style-name="P22">–<text:tab/>документы (приказ, распоряжение, служебный контракт) о назначении <text:span text:style-name="T6">&lt;...&gt;</text:span> председателем Госкомитета;</text:p>
      <text:list xml:id="list4760837012594427729" text:style-name="L1">
        <text:list-item>
          <text:p text:style-name="P26">сведения об индивидуальном лицевом счете гражданина в системе обязательного пенсионного страхования (СНИЛС), индивидуальном номере налогоплательщика (ИНН) – <text:span text:style-name="T6">&lt;...&gt;</text:span>;</text:p>
        </text:list-item>
        <text:list-item>
          <text:p text:style-name="P26">сведения о доходах <text:span text:style-name="T6">&lt;...&gt; </text:span>за период с 01.07.2015 по 30.06.2016 гг., о наличии несовершеннолетних детей, иждивенцев.</text:p>
        </text:list-item>
      </text:list>
      <text:p text:style-name="P17"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 ст. 17.7 КоАП.</text:p>
      <text:p text:style-name="P17">Согласно ст.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17">В соответствии с ч. 1 ст.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 владеет языком, на котором ведется <text:soft-page-break/>производство по делу.</text:p>
      <text:p text:style-name="P17">На основании ч. 4 ст.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/>
      <text:p text:style-name="P9"/>
      <text:p text:style-name="P6"/>
      <text:p text:style-name="P8">С.А. Пузыревский</text:p>
      <text:p text:style-name="P6"/>
      <text:p text:style-name="P6"/>
      <text:p text:style-name="P5"/>
      <text:p text:style-name="P14"/>
      <text:p text:style-name="P14"/>
      <text:p text:style-name="P14"/>
      <text:p text:style-name="P14"/>
      <text:p text:style-name="P10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1D45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873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87384(1) </text:p></draw:text-box></draw:frame><draw:frame draw:style-name="Mfr2" draw:name="SpdBarcode" text:anchor-type="paragraph" svg:x="0cm" svg:width="3.6cm" svg:height="0.78cm" draw:z-index="3"><draw:image xlink:href="Pictures/10000201000000780000001A2C1D45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3:57:44.29</meta:creation-date>
    <meta:generator>OpenOffice.org/3.4.1$Win32 OpenOffice.org_project/341m1$Build-9593</meta:generator>
    <dc:date>2016-09-06T10:57:59.29</dc:date>
    <meta:print-date>2016-08-31T14:27:27.77</meta:print-date>
    <meta:document-statistic meta:table-count="2" meta:image-count="1" meta:object-count="0" meta:page-count="3" meta:paragraph-count="26" meta:word-count="499" meta:character-count="4073"/>
    <meta:user-defined meta:name="Поле 1"/>
    <meta:user-defined meta:name="Поле 2"/>
    <meta:user-defined meta:name="Поле 3"/>
    <meta:user-defined meta:name="Поле 4"/>
  </office:meta>
</office:document-meta>
</file>