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588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25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225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8" style:family="paragraph" style:parent-style-name="Standard">
      <style:paragraph-properties fo:margin-left="8.2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Text_20_body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0" style:family="paragraph" style:parent-style-name="consplusnonformat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1"/>
    </style:style>
    <style:style style:name="T6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1" fo:font-size="14pt" style:font-size-asian="14pt" style:font-size-complex="14pt"/>
    </style:style>
    <style:style style:name="T7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fo:color="#000000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75" style:family="text">
      <style:text-properties fo:color="#000000" style:text-underline-style="none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text-underline-style="none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3dcc2-515c-4347-8f43-da20120be488" text:name="BossProviderVariable"/>
      </text:user-field-decls>
      <text:p text:style-name="P56"><text:span text:style-name="T8"><text:s text:c="5"/>ПОСТАНОВЛЕНИЕ </text:span></text:p>
      <text:p text:style-name="P36">о наложении штрафа по делу </text:p>
      <text:p text:style-name="P45"><text:span text:style-name="T4">об административном правонарушении </text:span><text:span text:style-name="T10">№ </text:span><text:span text:style-name="T14">К-1324/15/АК666-16</text:span></text:p>
      <text:p text:style-name="P39"/>
      <text:p text:style-name="P33"><text:span text:style-name="T76">«02» сентября 2016</text:span><text:tab/><text:tab/><text:tab/><text:tab/><text:tab/><text:tab/><text:tab/> <text:s text:c="22"/>Москва</text:p>
      <text:p text:style-name="P33"/>
      <text:p text:style-name="P39"><text:span text:style-name="T77"><text:tab/></text:span><text:span text:style-name="T78">Я, </text:span><text:span text:style-name="T7">&lt;...&gt;</text:span><text:span text:style-name="T6">,</text:span><text:span text:style-name="T5"> </text:span><text:span text:style-name="T78">рассмотрев </text:span><text:span text:style-name="Основной_20_шрифт_20_абзаца"><text:span text:style-name="T21">протокол и материалы дела об административном правонарушении, возбужденного определением </text:span></text:span><text:span text:style-name="Основной_20_шрифт_20_абзаца"><text:span text:style-name="T22">от 11.07.2016 по делу № </text:span></text:span><text:span text:style-name="Основной_20_шрифт_20_абзаца"><text:span text:style-name="T34">К-1324/15/АК666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38">первого заместителя директора ФГБОУ «МДЦ «Артек» </text:span></text:span><text:span text:style-name="Основной_20_шрифт_20_абзаца"><text:span text:style-name="T35">&lt;...&gt;</text:span></text:span><text:span text:style-name="T69">,</text:span><text:span text:style-name="T70"> </text:span><text:span text:style-name="T69">по признакам состава административного правонарушения, ответственность за совершение которого предусмотрена</text:span><text:span text:style-name="T78"> частью 2 статьи 7.31 Кодекса Российской Федерации об административных правонарушениях (далее – КоАП),</text:span></text:p>
      <text:p text:style-name="P39"/>
      <text:p text:style-name="P34">УСТАНОВИЛ:</text:p>
      <text:p text:style-name="P40"/>
      <text:p text:style-name="P11"><text:span text:style-name="T71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T16">.</text:span></text:p>
      <text:p text:style-name="P20"><text:span text:style-name="Основной_20_шрифт_20_абзаца"><text:span text:style-name="T53"><text:tab/>1. </text:span></text:span><text:span text:style-name="T13">В соответствии с пунктом 2 части 1 статьи 64 </text:span><text:span text:style-name="T68">Федерального закона от </text:span><text:span text:style-name="T68">05.04.2013 № 44-ФЗ «О контрактной системе в сфере закупок товаров, работ, </text:span><text:span text:style-name="T68">услуг для обеспечения государственных и муниципальных нужд» (далее – Закон о контрактной системе)</text:span><text:span text:style-name="T13"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41"><text:tab/>Согласно извещению о проведении Аукциона от 09.09.2015 №0375100001215000198 дата проведения Аукциона – 01.10.2015.</text:p>
      <text:p text:style-name="P41"><text:tab/>Вместе с тем, Пунктом 26 Информационной карты документации об Аукционе установлено, что дата проведения Аукциона – 01.09.2015.</text:p>
      <text:p text:style-name="P41"><text:tab/>Таким образом, Заказчиком установлены в извещении о проведении Аукциона и документации об Аукционе противоречивые сроки проведения Аукциона.</text:p>
      <text:p text:style-name="P42"><text:tab/>Указанные действия Заказчика нарушают часть 1 статьи 64 Закона о контрактной системе.</text:p>
      <text:p text:style-name="P41"><text:span text:style-name="T3"><text:tab/>2. </text:span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<text:soft-page-break/>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41"><text:tab/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41"><text:tab/>При этом частями 5, 8 статьи 34 Закона о контрактной системе установлено, что заказчик обязан установить в контракт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41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- Правила).</text:p>
      <text:p text:style-name="P41"><text:tab/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неустойка (штраф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, в размере процента цены контракта, указанного в подпунктах «а» - «г» пункта 4, 5 Правил определения неустойки.</text:p>
      <text:p text:style-name="P41"><text:tab/>Подпункты «а» - «г» пунктов 4, 5 Правил содержат различные размеры штрафа в зависимости от цены контракта. Учитывая, что контракт заключается по цене, предлагаемой участником закупки, но не превышающей начальную (максимальную) цену контракта, заказчику необходимо установить в проекте контракта под отлагательным условием все возможные значения размеров штрафа, предусмотренные Правилами для каждого порогового значения цены контракта, за исключением пороговых значений, превышающих начальную (максимальную) цену контракта.</text:p>
      <text:p text:style-name="P41"><text:tab/>Пунктами 6.2, 6.3.2 проекта государственного контракта документации об Аукционе установлено: «Штрафы начисляются за неисполнение или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 Штраф устанавливается в виде фиксированной <text:soft-page-break/>суммы, определяемой в размере 2,0 процента цены контракта, что составляет: _ рублей _ копеек. Штрафы начисляются за неисполнение или ненадлежащее исполнение Исполнителем обязательств, предусмотренных контрактом, за исключением просрочки исполнения Исполнителем обязательств (в том числе гарантийных, если таковые установлены), предусмотренных контрактом. Штраф устанавливается в виде фиксированной суммы, определяемой в размере 5,0 процентов цены контракта в случае, что составляет: ______ рублей ____ копеек».</text:p>
      <text:p text:style-name="P41"><text:tab/>Таким образом, Заказчиком в проекте государственного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, предусмотренных государственным контрактом, что нарушает части 5, 8 статьи 34 Закона о контрактной системе.</text:p>
      <text:p text:style-name="P13"><text:span text:style-name="T13"><text:tab/>Согласно части 4.2 статьи 7.30 КоАП, за утверждение</text:span><text:span text:style-name="T5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3">предусмотрена административная ответственность.</text:span></text:p>
      <text:p text:style-name="P21"><text:span text:style-name="T9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первый заместитель директора <text:s text:c="6"/></text:span><text:span text:style-name="T74">ФГБОУ «МДЦ «Артек» </text:span><text:span text:style-name="T11">&lt;...&gt;</text:span></text:p>
      <text:p text:style-name="P20"><text:span text:style-name="T55"><text:tab/>Таким образом, действия должностного лица – </text:span><text:span text:style-name="Основной_20_шрифт_20_абзаца"><text:span text:style-name="T58">первого заместителя директора ФГБОУ «МДЦ «Артек» </text:span></text:span><text:span text:style-name="Основной_20_шрифт_20_абзаца"><text:span text:style-name="T33">&lt;...&gt;</text:span></text:span><text:span text:style-name="T55"> нарушают положения частей 5, 8 статьи 34,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T50"><text:tab/>Место совершения а</text:span><text:span text:style-name="T27">дминистративного правонарушения: </text:span><text:span text:style-name="Основной_20_шрифт_20_абзаца"><text:span text:style-name="T28">Крым Респ., <text:s text:c="5"/>г. Ялта, пгт. Гурзуф, ул. Ленинградская, д. 41</text:span></text:span><text:span text:style-name="T27">.</text:span></text:p>
      <text:p text:style-name="P11"><text:span text:style-name="Основной_20_шрифт_20_абзаца"><text:span text:style-name="T39"><text:tab/>Время совершения административного правонарушения: 09</text:span></text:span><text:span text:style-name="Основной_20_шрифт_20_абзаца"><text:span text:style-name="T47">.09.2015.</text:span></text:span></text:p>
      <text:p text:style-name="P27"><text:span text:style-name="T17"><text:tab/>Протокол по настоящему делу об административном правонарушении</text:span><text:span text:style-name="T72"> <text:s text:c="5"/>составлен 10.08.2016 </text:span><text:span text:style-name="T15">&lt;...&gt;</text:span><text:span text:style-name="T17"> с участием лица, в отношении которого возбуждено настоящее дело об административном правонарушении.</text:span></text:p>
      <text:p text:style-name="P27"><text:span text:style-name="T19"><text:tab/>Защитник на составление и подписание протокола по настоящему делу об административном правонарушении </text:span><text:span text:style-name="T17">не привлекался.</text:span></text:p>
      <text:p text:style-name="P28"><text:span text:style-name="T20"><text:tab/>Объяснения лица, в отношении которого возбуждено настоящее дело <text:s text:c="2"/></text:span><text:span text:style-name="T18">представлены.</text:span></text:p>
      <text:p text:style-name="P29"><text:tab/>Рассмотрение настоящего дела об административном правонарушении <text:s text:c="29"/>состоялось 02.09.2016.</text:p>
      <text:p text:style-name="P27"><text:span text:style-name="T61"><text:tab/>На рассмотрение настоящего дела </text:span><text:span text:style-name="T58">лицо, в отношении которого </text:span><text:soft-page-break/><text:span text:style-name="T58">возбуждено настоящее дело об административном правонарушении, не явилось.</text:span></text:p>
      <text:p text:style-name="P30"><text:tab/>В материалах настоящего дела об административном правонарушении имеется ходатайство <text:span text:style-name="T82">&lt;...&gt;</text:span> о рассмотрении настоящего дела об административном правонарушении без его участия.</text:p>
      <text:p text:style-name="P31"><text:span text:style-name="T40"><text:tab/></text:span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1">первого заместителя директора ФГБОУ «МДЦ «Артек» </text:span></text:span><text:span text:style-name="Основной_20_шрифт_20_абзаца"><text:span text:style-name="T52">&lt;...&gt;</text:span></text:span><text:span text:style-name="Основной_20_шрифт_20_абзаца"><text:span text:style-name="T40">,</text:span></text:span><text:span text:style-name="T23"> </text:span><text:span text:style-name="T43">нарушения положений </text:span><text:span text:style-name="T46">частей 5, 8 статьи 34, части 1 статьи 64</text:span><text:span text:style-name="Основной_20_шрифт_20_абзаца"><text:span text:style-name="T24"> </text:span></text:span><text:span text:style-name="Основной_20_шрифт_20_абзаца"><text:span text:style-name="T48">Закона о контрактной системе.</text:span></text:span></text:p>
      <text:p text:style-name="P31"><text:span text:style-name="Основной_20_шрифт_20_абзаца"><text:span text:style-name="T48"><text:tab/></text:span></text:span><text:span text:style-name="Основной_20_шрифт_20_абзаца"><text:span text:style-name="T49">Доводы </text:span></text:span><text:span text:style-name="Основной_20_шрифт_20_абзаца"><text:span text:style-name="T36">&lt;...&gt;</text:span></text:span><text:span text:style-name="Основной_20_шрифт_20_абзаца"><text:span text:style-name="T39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14"><text:tab/>Тем самым, <text:span text:style-name="Основной_20_шрифт_20_абзаца"><text:span text:style-name="T83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2"><text:span text:style-name="T43"><text:tab/>Таким образом, 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T43"> состоит в том, что оно не выполнило установленные требования Закона о контрактной системе. </text:span></text:p>
      <text:p text:style-name="P2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62"><text:tab/>Вина </text:span><text:span text:style-name="Основной_20_шрифт_20_абзаца"><text:span text:style-name="T62">лица, привлекаемого к административной ответственности,</text:span></text:span><text:span text:style-name="Strong_20_Emphasis"><text:span text:style-name="T63"> </text:span></text:span><text:span text:style-name="T6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6"><text:span text:style-name="T62"><text:tab/>Обстоятельств, свидетельствующих о малозначительности совершенного </text:span><text:span text:style-name="Основной_20_шрифт_20_абзаца"><text:span text:style-name="T62">лицом, привлекаемым к административной ответственности,</text:span></text:span><text:span text:style-name="T62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64"><text:tab/>Таким образом, в действиях </text:span><text:span text:style-name="Основной_20_шрифт_20_абзаца"><text:span text:style-name="T59">первого заместителя директора ФГБОУ «МДЦ «Артек» </text:span></text:span><text:span text:style-name="Основной_20_шрифт_20_абзаца"><text:span text:style-name="T66">&lt;...&gt;</text:span></text:span><text:span text:style-name="T31">, </text:span><text:span text:style-name="T32">выразившихся </text:span><text:span text:style-name="T56">в </text:span><text:span text:style-name="T32">утверждении</text:span><text:span text:style-name="T62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6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19"><text:soft-page-break/><text:span text:style-name="T60"><text:tab/>Согласно части 4.2 статьи 7.30 КоАП</text:span><text:span text:style-name="T63"> совершение указанного административного правонарушения</text:span><text:span text:style-name="T57">, влечет наложение административного 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49"/>
      <text:p text:style-name="P49">ПОСТАНОВИЛ:</text:p>
      <text:p text:style-name="P49"/>
      <text:p text:style-name="P25"><text:span text:style-name="T5"><text:tab/>1. Признать в действиях </text:span><text:span text:style-name="Основной_20_шрифт_20_абзаца"><text:span text:style-name="T51">первого заместителя директора ФГБОУ «МДЦ «Артек» </text:span></text:span><text:span text:style-name="Основной_20_шрифт_20_абзаца"><text:span text:style-name="T52">&lt;...&gt;</text:span></text:span><text:span text:style-name="Основной_20_шрифт_20_абзаца"><text:span text:style-name="T40">,</text:span></text:span><text:span text:style-name="Основной_20_шрифт_20_абзаца"><text:span text:style-name="T23"> </text:span></text:span><text:span text:style-name="Основной_20_шрифт_20_абзаца"><text:span text:style-name="T43">нарушения положений </text:span></text:span><text:span text:style-name="Основной_20_шрифт_20_абзаца"><text:span text:style-name="T46">частей 5, 8 статьи 34, части 1 статьи 64</text:span></text:span><text:span text:style-name="Основной_20_шрифт_20_абзаца"><text:span text:style-name="T24"> </text:span></text:span><text:span text:style-name="Основной_20_шрифт_20_абзаца"><text:span text:style-name="T48">Закона о контрактной системе</text:span></text:span><text:span text:style-name="T43">.</text:span></text:p>
      <text:p text:style-name="P25"><text:span text:style-name="T5"><text:tab/>2. Нарушение </text:span><text:span text:style-name="Основной_20_шрифт_20_абзаца"><text:span text:style-name="T51">первым заместителем директора ФГБОУ «МДЦ «Артек» </text:span></text:span><text:span text:style-name="Основной_20_шрифт_20_абзаца"><text:span text:style-name="T52">&lt;...&gt;</text:span></text:span><text:span text:style-name="T25"> </text:span><text:span text:style-name="T5">требований законодательства Российской Федерации о </text:span><text:span text:style-name="T45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25"><text:span text:style-name="T5"><text:tab/>3. Наложить на </text:span><text:span text:style-name="Основной_20_шрифт_20_абзаца"><text:span text:style-name="T41">первого заместителя директора ФГБОУ «МДЦ «Артек» </text:span></text:span><text:span text:style-name="Основной_20_шрифт_20_абзаца"><text:span text:style-name="T29">&lt;...&gt;</text:span></text:span><text:span text:style-name="Основной_20_шрифт_20_абзаца"><text:span text:style-name="T42">,</text:span></text:span><text:span text:style-name="T67"> </text:span><text:span text:style-name="T5">штраф в размере 3 000 (трех тысяч) рублей.</text:span></text:p>
      <text:p text:style-name="P50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3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3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soft-page-break/><text:tab/>Документы, подтверждающие уплату штрафа необходимо направить по электронной почте <text:span text:style-name="T85">sharova</text:span><text:span text:style-name="T12">@fas.gov.ru</text:span><text:span text:style-name="T75">.</text:span><text:span text:style-name="T8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7558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1674(1) </text:p></draw:text-box></draw:frame><draw:frame draw:style-name="Mfr2" draw:name="SpdBarcode" text:anchor-type="paragraph" svg:x="0cm" svg:width="3.6cm" svg:height="0.78cm" draw:z-index="6"><draw:image xlink:href="Pictures/10000201000000780000001AC7558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6:14:59.98</meta:creation-date>
    <meta:generator>OpenOffice.org/3.4.1$Win32 OpenOffice.org_project/341m1$Build-9593</meta:generator>
    <dc:date>2016-09-06T13:03:44.19</dc:date>
    <meta:document-statistic meta:table-count="0" meta:image-count="1" meta:object-count="0" meta:page-count="6" meta:paragraph-count="67" meta:word-count="1531" meta:character-count="12763"/>
    <meta:user-defined meta:name="Поле 1"/>
    <meta:user-defined meta:name="Поле 2"/>
    <meta:user-defined meta:name="Поле 3"/>
    <meta:user-defined meta:name="Поле 4"/>
  </office:meta>
</office:document-meta>
</file>