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ED47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8" style:family="paragraph" style:parent-style-name="Text_20_body">
      <style:paragraph-properties fo:margin-left="9.133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00" style:font-size-asian="14pt" style:font-size-complex="14pt" style:font-style-complex="italic"/>
    </style:style>
    <style:style style:name="P1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1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12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1" style:font-size-asian="14pt" style:font-name-complex="Times New Roman CYR1" style:font-size-complex="14pt" style:font-style-complex="italic"/>
    </style:style>
    <style:style style:name="P24" style:family="paragraph" style:parent-style-name="consplusnonformat">
      <style:paragraph-properties fo:margin-left="9.1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3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language-complex="ar" style:country-complex="SA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language-complex="ar" style:country-complex="SA" style:font-style-complex="italic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en" fo:country="US" fo:font-style="normal" style:text-underline-style="none" style:font-name-asian="Times New Roman CYR1" style:font-style-asian="normal" style:font-name-complex="Times New Roman CYR1" style:font-style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7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6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6" style:family="text">
      <style:text-properties fo:color="#000000" fo:font-size="14pt" fo:background-color="#ffffff" style:font-size-asian="14pt" style:font-size-complex="14pt" style:font-style-complex="italic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size="14pt" fo:language="en" fo:country="US" style:font-size-asian="14pt" style:font-size-complex="14pt"/>
    </style:style>
    <style:style style:name="T72" style:family="text">
      <style:text-properties fo:language="en" fo:country="US"/>
    </style:style>
    <style:style style:name="T73" style:family="text">
      <style:text-properties fo:language="ru" fo:country="RU"/>
    </style:style>
    <style:style style:name="T74" style:family="text">
      <style:text-properties style:font-name-asian="Times New Roman" style:font-name-complex="Times New Roman" style:language-complex="ar" style:country-complex="SA"/>
    </style:style>
    <style:style style:name="T7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e28723-a5f4-44d3-b1b3-b930edcf5660" text:name="BossProviderVariable"/>
      </text:user-field-decls>
      <text:p text:style-name="P54"><text:span text:style-name="T76"><text:s text:c="5"/>ПОСТАНОВЛЕНИЕ </text:span></text:p>
      <text:p text:style-name="P8">о наложении штрафа по делу </text:p>
      <text:p text:style-name="P16"><text:span text:style-name="T2">об административном правонарушении </text:span><text:span text:style-name="T12">№ </text:span><text:span text:style-name="Основной_20_шрифт_20_абзаца"><text:span text:style-name="T16">К-1392/15/АК637-16</text:span></text:span></text:p>
      <text:p text:style-name="P11"/>
      <text:p text:style-name="P5"><text:span text:style-name="T68">«02» сентября 2016</text:span><text:tab/><text:tab/><text:tab/><text:tab/><text:tab/><text:tab/><text:tab/> <text:s text:c="22"/>Москва</text:p>
      <text:p text:style-name="P5"/>
      <text:p text:style-name="P11"><text:span text:style-name="T69"><text:tab/></text:span><text:span text:style-name="T70">Я, </text:span><text:span text:style-name="T6">&lt;...&gt;,</text:span><text:span text:style-name="T3"> </text:span><text:span text:style-name="T70">рассмотрев протокол и материалы дела об административном правонарушении, возбужденного определением </text:span><text:span text:style-name="Основной_20_шрифт_20_абзаца"><text:span text:style-name="T24">от 07.07.2016 по делу <text:s text:c="15"/>№ К</text:span></text:span><text:span text:style-name="Основной_20_шрифт_20_абзаца"><text:span text:style-name="T26">-1392/15/АК637</text:span></text:span><text:span text:style-name="Основной_20_шрифт_20_абзаца"><text:span text:style-name="T27">-16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32">директора Федерального государственного бюджетного учреждения «Северо-Западная Дирекция по строительству, реконструкции и реставрации» </text:span></text:span><text:span text:style-name="Основной_20_шрифт_20_абзаца"><text:span text:style-name="T41">&lt;...&gt;</text:span></text:span><text:span text:style-name="T25">,</text:span><text:span text:style-name="T24"> </text:span><text:span text:style-name="T25">по признакам состава административного правонарушения, ответственность за совершение которого предусмотрена</text:span><text:span text:style-name="T70"> частью 4.2 статьи 7.30 Кодекса Российской Федерации об административных правонарушениях (далее – КоАП),</text:span></text:p>
      <text:p text:style-name="P11"/>
      <text:p text:style-name="P6">УСТАНОВИЛ:</text:p>
      <text:p text:style-name="P12"/>
      <text:p text:style-name="P33"><text:tab/><text:span text:style-name="Основной_20_шрифт_20_абзаца"><text:span text:style-name="T1">Федеральным государственным бюджетным учреждением «Северо-Западная Дирекция по строительству, реконструкции и реставрации» (далее - Заказчик) проведен открытый конкурс на право заключения государственного контракта на выполнение работ по строительству новой сцены Академического </text:span></text:span><text:span text:style-name="Основной_20_шрифт_20_абзаца"><text:span text:style-name="T1">Малого драматического театра – Театра Европы, г. Санкт-Петербург, </text:span></text:span><text:span text:style-name="Основной_20_шрифт_20_абзаца"><text:span text:style-name="T1">Звенигородская ул., дом 7, литера А на объекте: Федеральное государственное бюджетное учреждение культуры «Академический Малый драматический театр - театр Европы», г. Санкт-Петербург. Строительство Новой сцены Академического Малого драматического театра - театра Европы по адресу: г.  Санкт-Петербург, Звенигородская улица, д.7, литера А (номер извещения 0345100000915000018) (далее – Конкурс) </text:span></text:span></text:p>
      <text:p text:style-name="P15"><text:span text:style-name="Основной_20_шрифт_20_абзаца"><text:span text:style-name="T40"><text:tab/>1. </text:span></text:span><text:span text:style-name="T3">В соответствии с пунктом 1 части 1 статьи 31 </text:span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"> при осуществлении закупки заказчик устанавливает требование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9"><text:tab/>В соответствии с пунктом 10 Информационной карты Конкурсной документации, установлено следующее: «Подрядчик обязан иметь: Свидетельство о допуске к определенному виду или видам работ, которые оказывают влияние на безопасность объектов капитального строительства, выданном саморегулируемой организацией на осуществление видов работ указанных в техническом задании в соответствии с Перечнем, утвержденным <text:soft-page-break/>Приказом Министерства регионального развития РФ от 30.12.2009г.№ 624: 16. Устройство наружных сетей водопровода. 16.1. Укладка трубопроводов водопроводных. 16.2. Монтаж и демонтаж запорной арматуры и оборудования водопроводных сетей. 16.3. Устройство водопроводных колодцев, оголовков, гасителей водосборов. 16.4. Очистка полости и испытание трубопроводов водопровода. 17. Устройство наружных сетей канализации. 17.1. Укладка трубопроводов канализационных безнапорных. 17.3. Монтаж и демонтаж запорной арматуры и оборудования канализационных сетей. 17.4. Устройство канализационных и водосточных колодцев. 17.7. Очистка полости и испытание трубопроводов канализации. 18. Устройство наружных сетей теплоснабжения. 18.1. Укладка трубопроводов теплоснабжения с температурой теплоносителя до 115 градусов Цельсия. 18.2. Укладка трубопроводов теплоснабжения с температурой теплоносителя 115 градусов Цельсия и выше. 18.3. Монтаж и демонтаж запорной арматуры и оборудования сетей теплоснабжения. 18.4. Устройство колодцев и камер сетей теплоснабжения. 18.5. Очистка полости и испытание трубопроводов теплоснабжения. 19. Устройство наружных сетей газоснабжения, кроме магистральных. 19.1. Укладка газопроводов с рабочим давлением до 0,005 МПа включительно. 19.2. Укладка газопроводов с рабочим давлением от 0,005 МПа до 0,3 МПа включительно. 19.7. Ввод газопровода в здания и сооружения. 19.9. Врезка под давлением в действующие газопроводы, отключение и заглушка под давлением действующих газопроводов. 19.10. Очистка полости и испытание газопроводов. 20. Устройство наружных электрических сетей и линий связи. 20.1. Устройство сетей электроснабжения напряжением до 1 кВ включительно. 20.12. Установка распределительных устройств, коммутационной аппаратуры, устройств защиты. 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 Жилищно-гражданское строительство. Подрядчик вправе привлекать к исполнению государственного контракта субподрядные организации, имеющие соответствующие лицензии и допуски».</text:p>
      <text:p text:style-name="P9"><text:tab/>В соответствии с частями 4 – 5.1 статьи 48, 2 – 3.1 статьи 52 Градостроительного Кодекса Российской Федерации (далее – ГрК РФ)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p>
      <text:p text:style-name="P9"><text:tab/>Согласно Приказу Министерства регионального развития Российской <text:soft-page-break/>Федерации от 30.12.2009 № 624 «Об утверждении перечня видов работ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» вид работ, соответствующий объекту закупки: «33.3. Жилищно-гражданское строительство», относится к работам, которые оказывают влияние на безопасность объектов капитального строительства.</text:p>
      <text:p text:style-name="P9"><text:tab/>Вместе с тем, условием допуска к участию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</text:p>
      <text:p text:style-name="P9"><text:tab/>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не соответствует части 3 статьи 52 ГрК РФ и является нарушением части 6 статьи 31 Закона о контрактной системе.</text:p>
      <text:p text:style-name="P9"><text:tab/>Таким образом, действия Заказчика, установившего в Конкурсной документации требование о наличии у участников закупки свидетельства о допуске к определенным видам работ, нарушают часть 6 статьи 31 Закона о контрактной системе.</text:p>
      <text:p text:style-name="P9"><text:tab/>2. В соответствии с частью 5 статьи 30 Закона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9"><text:tab/>Согласно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</text:p>
      <text:p text:style-name="P9"><text:tab/>В соответствии с пунктом 4.2.6 Проекта контракта Конкурсной документации Подрядчик обязуется: «Привлечь к исполнению Контракта субподрядчиков из числа субъектов малого предпринимательства, социально ориентированных некоммерческих организаций в объеме Работ, совокупная стоимость которых не может быть менее 15 % от Цены Контракта».</text:p>
      <text:p text:style-name="P9"><text:tab/>Следовательно, проект государственного контракта Конкурсной документации не содержит конкретного значения объема привлечения к исполнению контракта субподрядчиков из числа субъектов малого <text:soft-page-break/>предпринимательства. </text:p>
      <text:p text:style-name="P9"><text:tab/>Таким образом, действия Заказчика, не установившего объем привлечения к исполнению контракта субподрядчиков из числа субъектов малого предпринимательства, нарушают часть 6 статьи 30 Закона о контрактной системе.</text:p>
      <text:p text:style-name="P9"><text:tab/>3.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9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9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</text:p>
      <text:p text:style-name="P9"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9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9"><text:tab/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<text:soft-page-break/>участников закупки, которые не были отклонены.</text:p>
      <text:p text:style-name="P9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9"><text:tab/>В соответствии с частью 2 статьи 53 Закона о контрактной системе Конкурсная комиссия проверяет заявку на участие в конкурсе в том числе, на соответствие требованиям Закона о контрактной системе, извещению об осуществлении закупки и конкурсной документации.</text:p>
      <text:p text:style-name="P9"><text:tab/>В Конкурсной документации установлен следующий порядок оценки заявок на участие в Конкурсе:</text:p>
      <text:p text:style-name="P9"><text:tab/>1) Цена контракта – значимость критерия: 60% (далее – Критерий №1).</text:p>
      <text:p text:style-name="P9"><text:tab/>2) 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 – значимость критерия: 40% (далее – Критерий №2).</text:p>
      <text:p text:style-name="P9"><text:tab/>В рамках Критерия №2 установлен, в том числе, показатель «Деловая репутация» (далее – Показатель №1). </text:p>
      <text:p text:style-name="P9"><text:tab/>В Конкурсной документации по Показателю №1 установлен, в том числе, следующий порядок оценки: «Деловая репутация участника закупки определяется индексом деловой репутации в соответствии с ГОСТ Р 56002-2014 «Оценка опыта и деловой репутации строительных организаций». При оценке показателя участника конкурса учитывается значение индекса деловой репутации, указанное в приложении к сертификату соответствия и оценивается в соответствии со шкалой:</text:p>
      <text:p text:style-name="P9"><text:tab/>Индекс деловой репутации Количество баллов </text:p>
      <text:p text:style-name="P9"><text:tab/>От 0,9 и выше  <text:s text:c="9"/>100</text:p>
      <text:p text:style-name="P9"><text:tab/>От 0,8 менее 0,9  <text:s text:c="6"/>20</text:p>
      <text:p text:style-name="P9"><text:tab/>От 0,5 менее 0,8  <text:s text:c="6"/>10</text:p>
      <text:p text:style-name="P9"><text:tab/>Ниже 0,5 (либо отсутствие сертификата)  <text:s text:c="5"/>0</text:p>
      <text:p text:style-name="P9"><text:tab/>В рамках Критерия №2 установлен, в том числе, показатель «Опыт участника по успешной поставке товара, выполнению работ, оказанию услуг сопоставимого характера и объема» (далее – Показатель №2).</text:p>
      <text:p text:style-name="P9"><text:tab/>В Конкурсной документации по Показателю № 2 установлен, в том числе, следующий порядок оценки: «Оценка проводится на основании <text:soft-page-break/>подтвержденных сведений (копиями контрактов (договоров), и документов, подтверждающих факт выполнения работ (актов приемки и ввода законченного строительства объекта по форме КС-11 и/или КС-14, и/или актов выполнения работ по форме КС-2 и/или КС-3, и/или актов приемки объектов в эксплуатацию) и оценивается в соответствии со шкалой:</text:p>
      <text:p text:style-name="P9"><text:tab/>Количество контрактов (договоров)    <text:s text:c="3"/>Количество баллов </text:p>
      <text:p text:style-name="P9"><text:tab/>Более 5    <text:s text:c="3"/>100</text:p>
      <text:p text:style-name="P9"><text:tab/>3-5  <text:s text:c="13"/>20</text:p>
      <text:p text:style-name="P9"><text:tab/>1-2  <text:s text:c="13"/>10</text:p>
      <text:p text:style-name="P9"><text:tab/>0   <text:s text:c="13"/>   0</text:p>
      <text:p text:style-name="P9"><text:tab/>Таким образом, согласно материалам настоящего дела, в установленном Заказчиком в Конкурсной документации порядке оценки заявок на участие в Конкурсе по Критерию №2 отсутствует пропорциональная зависимость между количеством присваиваемых баллов и сведениями представленными участниками закупки.</text:p>
      <text:p text:style-name="P9"><text:tab/>Действия Заказчика, установившего ненадлежащий порядок оценки на участие в Конкурсе, нарушают пункт 9 части 1 статьи 50 Закона о контрактной системе.</text:p>
      <text:p text:style-name="P9"><text:tab/>4. Согласно части 3 статьи 96 Закона о контрактной системе исполнение контракта может обеспечиваться предоставлением банковской гарантии, выданной банком и соответствующей требованиям статьи 45 Закона о контрактной системе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 Способ обеспечения исполнения контракта определяется участником закупки, с которым заключается контракт, самостоятельно. Срок действия банковской гарантии должен превышать срок действия контракта не менее чем на один месяц.</text:p>
      <text:p text:style-name="P9"><text:tab/>В соответствии с частью 2 статьи 45 Закона о контрактной системе банковская гарантия должна содержать: 1) сумму банковской гарантии, подлежащую уплате гарантом заказчику в установленных частью 13 статьи 44 Закона о контрактной системе в случаях, или сумму банковской гарантии, подлежащую уплате гарантом заказчику в случае ненадлежащего исполнения обязательств принципалом в соответствии со статьей 96 Закона о контрактной системе; 2) обязательства принципала, надлежащее исполнение которых обеспечивается банковской гарантией; 3) обязанность гаранта уплатить заказчику неустойку в размере 0,1 процента денежной суммы, подлежащей уплате, за каждый календарный день просрочки; 4) условие, согласно которому исполнением обязательств гаранта по банковской гарантии является фактическое поступление денежных сумм на счет, на котором в соответствии с законодательством Российской Федерации учитываются операции со средствами, поступающими заказчику; 5) срок действия банковской гарантии с <text:soft-page-break/>учетом требований статей 44 и 96 Закона о контрактной системе; 6) отлагательное условие, предусматривающее заключение договора предоставления банковской гарантии по обязательствам принципала, возникшим из контракта при его заключении, в случае предоставления банковской гарантии в качестве обеспечения исполнения контракта; 7) установленный Правительством Российской Федерации перечень документов, предоставляемых заказчиком банку одновременно с требованием об осуществлении уплаты денежной суммы по банковской гарантии.</text:p>
      <text:p text:style-name="P9"><text:tab/>В пункте 10.1.1 Конкурсной документации, в том числе, установлено следующее требование к банковской гарантии: «Гарантия должна предусматривать подсудность споров и разногласий между Бенефициаром и Гарантом Арбитражному суду г. Санкт-Петербурга и Ленинградской области».</text:p>
      <text:p text:style-name="P9"><text:tab/>Таким образом, действия Заказчика, установившего в Конкурсной документации излишнее требование к банковской гарантии, нарушают часть 2 статьи 45 Закона о контрактной системе.</text:p>
      <text:p text:style-name="P9"><text:tab/>5. В соответствии с пунктом 8 части 1 статьи 50 Закона о контрактной системе установлено, что конкурсная документация наряду с информацией, указанной в извещении о проведении открытого конкурса, должна содержать, в том числе порядок предоставления участникам открытого конкурса разъяснений положений конкурсной документации, даты начала и окончания срока такого предоставления.</text:p>
      <text:p text:style-name="P9"><text:tab/>Частью 7 статьи 50 Закона о контрактной системе, любой участник открытого конкурса вправе направить в письменной форме заказчику запрос о даче разъяснений положений конкурсной документации.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, если указанный запрос поступил к заказчику не позднее чем за пять дней до даты окончания срока подачи заявок на участие в открытом конкурсе.</text:p>
      <text:p text:style-name="P9"><text:tab/>В соответствии с пунктом 8 Информационной карты Конкурсной документации установлено следующее: «Дата начала предоставления разъяснений положений конкурсной документации – дата размещения на официальном сайте извещения о проведении конкурса.</text:p>
      <text:p text:style-name="P9"><text:tab/>Дата окончания предоставления разъяснений положений конкурсной документации – за пять дней до даты окончания подачи заявок на участие в конкурсе.</text:p>
      <text:p text:style-name="P9"><text:tab/>Письменный запрос о даче разъяснений положений конкурсной документации направляется в адрес Заказчика: 191023, Санкт-Петербург, набережная реки Фонтанки, дом 59. </text:p>
      <text:p text:style-name="P9"><text:tab/>В течение двух рабочих дней, с даты поступления указанного запроса, Заказчик направляет в письменной форме или в форме электронного документа разъяснения положений конкурсной документации».</text:p>
      <text:p text:style-name="P9"><text:soft-page-break/><text:tab/>Таким образом, Конкурсная документация не содержит конкретной даты начала и окончания срока предоставления участникам Конкурса разъяснений положений Конкурсной документации.</text:p>
      <text:p text:style-name="P9"><text:tab/>Вышеуказанные действия Заказчика, нарушают пункт 8 части 1 статьи 50 Закона о контрактной системе.</text:p>
      <text:p text:style-name="P35"><text:span text:style-name="T15"><text:tab/>Согласно части 4.2 статьи 7.30 КоАП, за утверждение</text:span><text:span text:style-name="T4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5">предусмотрена административная ответственность.</text:span></text:p>
      <text:p text:style-name="P25"><text:span text:style-name="T11"><text:tab/>Согласно материалам настоящего дела об административном правонарушении, ответственным лицом Заказчика, утвердившим Конкурсную документацию, является директор </text:span><text:span text:style-name="T64">Федерального государственного бюджетного учреждения «Северо-Западная Дирекция по строительству, реконструкции и реставрации» </text:span><text:span text:style-name="T13">&lt;...&gt;</text:span></text:p>
      <text:p text:style-name="P11"><text:span text:style-name="Основной_20_шрифт_20_абзаца"><text:span text:style-name="T34"><text:tab/>Таким образом, действия должностного лица – </text:span></text:span><text:span text:style-name="Основной_20_шрифт_20_абзаца"><text:span text:style-name="T32">директора Федерального государственного бюджетного учреждения «Северо-Западная Дирекция по строительству, реконструкции и реставрации» </text:span></text:span><text:span text:style-name="Основной_20_шрифт_20_абзаца"><text:span text:style-name="T60">&lt;...&gt;</text:span></text:span><text:span text:style-name="Основной_20_шрифт_20_абзаца"><text:span text:style-name="T56">,</text:span></text:span><text:span text:style-name="Основной_20_шрифт_20_абзаца"><text:span text:style-name="T34"> нарушают положения части 6 статьи 30, части 6 статьи 31, части 2 статьи 45, пунктов 8, 9 части 1 статьи 50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7"><text:span text:style-name="Основной_20_шрифт_20_абзаца"><text:span text:style-name="T65"><text:tab/>Место совершения административного правонарушения: <text:s text:c="19"/></text:span></text:span><text:span text:style-name="Основной_20_шрифт_20_абзаца"><text:span text:style-name="T19">Санкт-Петербург, набережная реки Фонтанки, дом 59</text:span></text:span><text:span text:style-name="Основной_20_шрифт_20_абзаца"><text:span text:style-name="T66">. </text:span></text:span></text:p>
      <text:p text:style-name="P33"><text:span text:style-name="Основной_20_шрифт_20_абзаца"><text:span text:style-name="T9"><text:tab/>Время совершения административного правонарушения: 21</text:span></text:span><text:span text:style-name="Основной_20_шрифт_20_абзаца"><text:span text:style-name="T10">.09.2015.</text:span></text:span></text:p>
      <text:p text:style-name="P48"><text:span text:style-name="T20"><text:tab/>Протокол по настоящему делу об административном правонарушении</text:span><text:span text:style-name="T29"> <text:s text:c="5"/>составлен 02</text:span><text:span text:style-name="T30">.08.2016</text:span><text:span text:style-name="T29"> </text:span><text:span text:style-name="T18">&lt;...&gt;</text:span><text:span text:style-name="T22"> с </text:span><text:span text:style-name="T20">участием защитника </text:span><text:span text:style-name="T17">&lt;...&gt;</text:span><text:span text:style-name="T20"> по доверенности от 01.08.2016 б/н </text:span><text:span text:style-name="T17">&lt;...&gt;</text:span></text:p>
      <text:p text:style-name="P49"><text:tab/><text:span text:style-name="T72">&lt;...&gt;</text:span> на составление и подписание протокола об административном правонарушении не явился, в материалах настоящего дела об административном правонарушении имеются доказательства его надлежащего уведомления.</text:p>
      <text:p text:style-name="P48"><text:span text:style-name="T23"><text:tab/></text:span><text:span text:style-name="T21">Объяснения лица, в отношении которого возбуждено настоящее дело <text:s text:c="2"/>представлены.</text:span></text:p>
      <text:p text:style-name="P51"><text:tab/>Рассмотрение настоящего дела об административном правонарушении <text:s text:c="29"/>состоялось 02.09.2016.</text:p>
      <text:p text:style-name="P48"><text:span text:style-name="T44"><text:tab/>На рассмотрение настоящего дела </text:span><text:span text:style-name="T48">лицо, в отношении которого возбуждено настоящее дело об административном правонарушении, не явилось.</text:span></text:p>
      <text:p text:style-name="P50"><text:tab/>В материалах настоящего дела об административном правонарушении имеются доказательства надлежащего уведомления <text:span text:style-name="T72">&lt;...&gt;</text:span> о дате, времени и <text:soft-page-break/>месте рассмотрения настоящего дела об административном правонарушении.</text:p>
      <text:p text:style-name="P46"><text:span text:style-name="T32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2">директора Федерального государственного бюджетного учреждения «Северо-Западная Дирекция по строительству, реконструкции и реставрации» </text:span></text:span><text:span text:style-name="Основной_20_шрифт_20_абзаца"><text:span text:style-name="T41">&lt;...&gt;</text:span></text:span><text:span text:style-name="T57"> </text:span><text:span text:style-name="T35">нарушения положений </text:span><text:span text:style-name="Основной_20_шрифт_20_абзаца"><text:span text:style-name="T34">части 6 статьи 30, части 6 статьи 31, части 2 статьи 45, пунктов 8, 9 части 1 статьи 50</text:span></text:span><text:span text:style-name="Основной_20_шрифт_20_абзаца"><text:span text:style-name="T58"> </text:span></text:span><text:span text:style-name="Основной_20_шрифт_20_абзаца"><text:span text:style-name="T38">Закона о контрактной системе.</text:span></text:span></text:p>
      <text:p text:style-name="P46"><text:span text:style-name="Основной_20_шрифт_20_абзаца"><text:span text:style-name="T38"><text:tab/></text:span></text:span><text:span text:style-name="Основной_20_шрифт_20_абзаца"><text:span text:style-name="T39">Доводы </text:span></text:span><text:span text:style-name="Основной_20_шрифт_20_абзаца"><text:span text:style-name="T33">защитника </text:span></text:span><text:span text:style-name="Основной_20_шрифт_20_абзаца"><text:span text:style-name="T42">&lt;...&gt;</text:span></text:span><text:span text:style-name="Основной_20_шрифт_20_абзаца"><text:span text:style-name="T33"> по доверенности от 01.08.2016 б/н </text:span></text:span><text:span text:style-name="Основной_20_шрифт_20_абзаца"><text:span text:style-name="T42">&lt;...&gt;</text:span></text:span><text:span text:style-name="Основной_20_шрифт_20_абзаца"><text:span text:style-name="T33"> в представленных объяснениях, опровергаются материалами настоящего дела об административном правонарушении.</text:span></text:span></text:p>
      <text:p text:style-name="P34"><text:tab/>Тем самым, <text:span text:style-name="T72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6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2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8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9"><text:span text:style-name="T51"><text:tab/></text:span><text:span text:style-name="T45"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29"><text:tab/>Обстоятельства, смягчающих административную ответственность, не установлены.</text:p>
      <text:p text:style-name="P31"><text:tab/>Обстоятельства, отягчающих административную ответственность, не установлены.</text:p>
      <text:p text:style-name="P32"><text:span text:style-name="T52"><text:tab/>Таким образом, в действиях </text:span><text:span text:style-name="Основной_20_шрифт_20_абзаца"><text:span text:style-name="T49">директора Федерального государственного бюджетного учреждения «Северо-Западная Дирекция по строительству, реконструкции и реставрации» </text:span></text:span><text:span text:style-name="Основной_20_шрифт_20_абзаца"><text:span text:style-name="T55">&lt;...&gt;</text:span></text:span><text:span text:style-name="T61">, </text:span><text:span text:style-name="T62">выразившихся </text:span><text:span text:style-name="T50">в </text:span><text:span text:style-name="T62">утверждении</text:span><text:span text:style-name="T46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7"><text:span text:style-name="T53"><text:tab/>Согласно части 4.2 статьи 7.30 КоАП</text:span><text:span text:style-name="T52"> совершение указанного административного правонарушения</text:span><text:span text:style-name="T54">, влечет наложение административного </text:span><text:soft-page-break/><text:span text:style-name="T54">штрафа на должностных лиц в размере трех тысяч рублей.</text:span></text:p>
      <text:p text:style-name="P30"><text:tab/>Руководствуясь статьями 7.30, 23.66, 29.9 КоАП,</text:p>
      <text:p text:style-name="P40"/>
      <text:p text:style-name="P40">ПОСТАНОВИЛ:</text:p>
      <text:p text:style-name="P40"/>
      <text:p text:style-name="P28"><text:span text:style-name="T3"><text:tab/>1. Признать в действиях </text:span><text:span text:style-name="Основной_20_шрифт_20_абзаца"><text:span text:style-name="T32">директора Федерального государственного бюджетного учреждения «Северо-Западная Дирекция по строительству, реконструкции и реставрации» </text:span></text:span><text:span text:style-name="Основной_20_шрифт_20_абзаца"><text:span text:style-name="T41">&lt;...&gt;</text:span></text:span><text:span text:style-name="T57"> </text:span><text:span text:style-name="T35">нарушения положений </text:span><text:span text:style-name="Основной_20_шрифт_20_абзаца"><text:span text:style-name="T34">части 6 статьи 30, части 6 статьи 31, части 2 статьи 45, пунктов 8, 9 части 1 статьи 50</text:span></text:span><text:span text:style-name="Основной_20_шрифт_20_абзаца"><text:span text:style-name="T58"> </text:span></text:span><text:span text:style-name="Основной_20_шрифт_20_абзаца"><text:span text:style-name="T38">Закона о контрактной системе.</text:span></text:span></text:p>
      <text:p text:style-name="P28"><text:span text:style-name="T3"><text:tab/>2. Нарушение </text:span><text:span text:style-name="Основной_20_шрифт_20_абзаца"><text:span text:style-name="T33">директором Федерального государственного бюджетного учреждения «Северо-Западная Дирекция по строительству, реконструкции и реставрации» </text:span></text:span><text:span text:style-name="Основной_20_шрифт_20_абзаца"><text:span text:style-name="T42">&lt;...&gt;</text:span></text:span><text:span text:style-name="T59"> </text:span><text:span text:style-name="T3">требований законодательства Российской Федерации о </text:span><text:span text:style-name="T37">контрактной системе в сфере закупок</text:span><text:span text:style-name="T3">, влечет административную ответственность, предусмотренную частью 4.2 статьи 7.30 КоАП.</text:span></text:p>
      <text:p text:style-name="P28"><text:span text:style-name="T3"><text:tab/>3. Наложить на </text:span><text:span text:style-name="Основной_20_шрифт_20_абзаца"><text:span text:style-name="T32">директора Федерального государственного бюджетного учреждения «Северо-Западная Дирекция по строительству, реконструкции и реставрации» </text:span></text:span><text:span text:style-name="Основной_20_шрифт_20_абзаца"><text:span text:style-name="T60">&lt;...&gt;</text:span></text:span><text:span text:style-name="T63"> </text:span><text:span text:style-name="T3">штраф в размере 3 000 (трех тысяч) рублей.</text:span></text:p>
      <text:p text:style-name="P41"/>
      <text:p text:style-name="P2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<text:tab/>В соответствии с частью 5 статьи 3.5 КоАП сумма административного штрафа подлежит зачислению в бюджет в полном объеме.</text:p>
      <text:p text:style-name="P25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</text:p>
      <text:p text:style-name="P26"><text:tab/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 л/с 04951001610)</text:p>
      <text:p text:style-name="P42"><text:tab/><text:tab/><text:tab/>КБК 16111633010016000140</text:p>
      <text:p text:style-name="P42"><text:tab/><text:tab/><text:tab/>ОКТМО 45380000</text:p>
      <text:p text:style-name="P26"><text:tab/>Банк получателя Операционный департамент</text:p>
      <text:p text:style-name="P42"><text:tab/><text:tab/><text:tab/>Банка России</text:p>
      <text:p text:style-name="P42"><text:tab/><text:tab/><text:tab/>г. Москва</text:p>
      <text:p text:style-name="P42"><text:tab/><text:tab/><text:tab/>БИК 044501002</text:p>
      <text:p text:style-name="P26"><text:tab/>Расчетный счет 40101810500000001901</text:p>
      <text:p text:style-name="P26"><text:soft-page-break/></text:p>
      <text:p text:style-name="P2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span text:style-name="T72">sharova</text:span><text:span text:style-name="T14">@fas.gov.ru</text:span><text:span text:style-name="T67">.</text:span><text:span text:style-name="T72"> </text:span><text:span text:style-name="T7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7ED47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915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91571(1) </text:p></draw:text-box></draw:frame><draw:frame draw:style-name="Mfr2" draw:name="SpdBarcode" text:anchor-type="paragraph" svg:x="0cm" svg:width="3.6cm" svg:height="0.78cm" draw:z-index="11"><draw:image xlink:href="Pictures/10000201000000780000001A77ED47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4:27:24.55</meta:creation-date>
    <meta:generator>OpenOffice.org/3.4.1$Win32 OpenOffice.org_project/341m1$Build-9593</meta:generator>
    <dc:date>2016-09-06T13:07:18.75</dc:date>
    <meta:document-statistic meta:table-count="0" meta:image-count="1" meta:object-count="0" meta:page-count="11" meta:paragraph-count="106" meta:word-count="3193" meta:character-count="26354"/>
    <meta:user-defined meta:name="Поле 1"/>
    <meta:user-defined meta:name="Поле 2"/>
    <meta:user-defined meta:name="Поле 3"/>
    <meta:user-defined meta:name="Поле 4"/>
  </office:meta>
</office:document-meta>
</file>