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ADFFD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9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text-properties fo:font-size="14pt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9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4" style:family="paragraph" style:parent-style-name="Heading_20_3"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fo:language="ru" fo:country="RU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376f56-6ab6-4313-9034-94104a691385" text:name="BossProviderVariable"/>
      </text:user-field-decls>
      <text:p text:style-name="P23"/>
      <text:h text:style-name="P24" text:outline-level="3">ОПРЕДЕЛЕНИЕ</text:h>
      <text:p text:style-name="P10">о назначении времени и места рассмотрения дела</text:p>
      <text:p text:style-name="P13"><text:span text:style-name="T14">об административном правонарушении</text:span><text:span text:style-name="T1"> </text:span><text:span text:style-name="Основной_20_шрифт_20_абзаца"><text:span text:style-name="T4">№ К-1420/15</text:span></text:span><text:span text:style-name="Основной_20_шрифт_20_абзаца"><text:span text:style-name="T8">/</text:span></text:span><text:span text:style-name="Основной_20_шрифт_20_абзаца"><text:span text:style-name="T10">АК</text:span></text:span><text:span text:style-name="Основной_20_шрифт_20_абзаца"><text:span text:style-name="T8">736</text:span></text:span><text:span text:style-name="Основной_20_шрифт_20_абзаца"><text:span text:style-name="T10">-16</text:span></text:span></text:p>
      <text:p text:style-name="P17"/>
      <text:p text:style-name="P11">«<text:span text:style-name="T17">02</text:span>» сентября 2016г. <text:s text:c="85"/>г. Москва</text:p>
      <text:p text:style-name="P11"/>
      <text:p text:style-name="P14"><text:span text:style-name="T14">Я, </text:span><text:span text:style-name="T16">&lt;...&gt;</text:span><text:span text:style-name="T14">, рассмотрев материалы дела об административном правонарушении, возбужденного протоколом от 24.08.2016 </text:span><text:span text:style-name="T5">№ К-1420/15</text:span><text:span text:style-name="T8">/</text:span><text:span text:style-name="T10">АК</text:span><text:span text:style-name="T8">736</text:span><text:span text:style-name="T10">-16</text:span><text:span text:style-name="Основной_20_шрифт_20_абзаца"><text:span text:style-name="T9"> </text:span></text:span><text:span text:style-name="T14">в отношении </text:span><text:span text:style-name="Основной_20_шрифт_20_абзаца"><text:span text:style-name="T18">заместителя руководителя Федерального агентства по туризму – </text:span></text:span><text:span text:style-name="Основной_20_шрифт_20_абзаца"><text:span text:style-name="T19">&lt;...&gt; </text:span></text:span><text:span text:style-name="T14">, по факту нарушения</text:span><text:span text:style-name="Default_20_Paragraph_20_Font"><text:span text:style-name="T13"> пунктов 8, 9 части 1 статьи 50</text:span></text:span><text:span text:style-name="Основной_20_шрифт_20_абзаца"><text:span text:style-name="T7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4"> при проведении </text:span><text:span text:style-name="T12">открытого конкурса на право заключения государственного контракта на выполнение работ по разработке и внедрению программного обеспечения, предназначенного для информационной поддержки туристов и информационного взаимодействия с ИС «Электронная путевка» </text:span><text:span text:style-name="T6">(номер извещения 0173100006515000075) (далее – Конкурс)</text:span><text:span text:style-name="T14">, что образует состав административного правонарушения, ответственность за совершение которого предусмотрена <text:s/>частью 4.2 статьи 7.30 Кодекса Российской Федерации об административных правонарушениях (далее – КоАП РФ),</text:span></text:p>
      <text:p text:style-name="P15">руководствуясь пунктом 1 части 1 статьи 29.4 КоАП РФ,</text:p>
      <text:p text:style-name="P18"/>
      <text:p text:style-name="P18">ОПРЕДЕЛИЛ:</text:p>
      <text:p text:style-name="P19"/>
      <text:p text:style-name="P20"><text:span text:style-name="T1">Назначить дело об административном правонарушении <text:s text:c="31"/></text:span><text:span text:style-name="Основной_20_шрифт_20_абзаца"><text:span text:style-name="T4">№ К-1420/15</text:span></text:span><text:span text:style-name="Основной_20_шрифт_20_абзаца"><text:span text:style-name="T9">/</text:span></text:span><text:span text:style-name="Основной_20_шрифт_20_абзаца"><text:span text:style-name="T11">АК</text:span></text:span><text:span text:style-name="Основной_20_шрифт_20_абзаца"><text:span text:style-name="T9">736</text:span></text:span><text:span text:style-name="Основной_20_шрифт_20_абзаца"><text:span text:style-name="T11">-16</text:span></text:span><text:span text:style-name="T2"> в отношении </text:span><text:span text:style-name="Основной_20_шрифт_20_абзаца"><text:span text:style-name="T18">заместителя руководителя Федерального агентства по туризму – </text:span></text:span><text:span text:style-name="Основной_20_шрифт_20_абзаца"><text:span text:style-name="T19">&lt;...&gt;</text:span></text:span><text:span text:style-name="T2">, к рассмотрению на 08.09.2016 в 10 часов 30 минут по адресу: г. Москва, ул. Садовая Кудринская, д. 11, каб. 258.</text:span></text:p>
      <text:p text:style-name="P16"/>
      <text:p text:style-name="P21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19"/>
      <text:p text:style-name="P19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ADFF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15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1575(1) </text:p></draw:text-box></draw:frame><draw:frame draw:style-name="Mfr2" draw:name="SpdBarcode" text:anchor-type="paragraph" svg:x="0cm" svg:width="3.6cm" svg:height="0.78cm" draw:z-index="1"><draw:image xlink:href="Pictures/10000201000000780000001A49ADFF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14:31:38.51</meta:creation-date>
    <meta:generator>OpenOffice.org/3.4.1$Win32 OpenOffice.org_project/341m1$Build-9593</meta:generator>
    <dc:date>2016-09-06T13:20:30.08</dc:date>
    <meta:document-statistic meta:table-count="0" meta:image-count="1" meta:object-count="0" meta:page-count="1" meta:paragraph-count="12" meta:word-count="238" meta:character-count="1978"/>
    <meta:user-defined meta:name="Поле 1"/>
    <meta:user-defined meta:name="Поле 2"/>
    <meta:user-defined meta:name="Поле 3"/>
    <meta:user-defined meta:name="Поле 4"/>
  </office:meta>
</office:document-meta>
</file>