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E38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5da35-4fec-4ce6-a9c6-595c024c7ec3" text:name="BossProviderVariable"/>
      </text:user-field-decls>
      <text:p text:style-name="P22"/>
      <text:h text:style-name="P21" text:outline-level="3">ОПРЕДЕЛЕНИЕ</text:h>
      <text:p text:style-name="P15">о назначении времени и места рассмотрения дела</text:p>
      <text:p text:style-name="P18"><text:span text:style-name="T15">об административном правонарушении</text:span><text:span text:style-name="T1"> </text:span><text:span text:style-name="Основной_20_шрифт_20_абзаца"><text:span text:style-name="T4">№ Е-933/15</text:span></text:span><text:span text:style-name="Основной_20_шрифт_20_абзаца"><text:span text:style-name="T5">АК699-16</text:span></text:span></text:p>
      <text:p text:style-name="P4"/>
      <text:p text:style-name="P16">«<text:span text:style-name="T19">02</text:span>» <text:span text:style-name="T18">сентября</text:span> 2016г. <text:s text:c="85"/>г. Москва</text:p>
      <text:p text:style-name="P16"/>
      <text:p text:style-name="P19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01.08.2016 <text:s text:c="33"/></text:span><text:span text:style-name="Основной_20_шрифт_20_абзаца"><text:span text:style-name="T4">№ Е-933/15</text:span></text:span><text:span text:style-name="Основной_20_шрифт_20_абзаца"><text:span text:style-name="T5">АК699-16</text:span></text:span><text:span text:style-name="T15"> в отношении </text:span><text:span text:style-name="T16">р</text:span><text:span text:style-name="Основной_20_шрифт_20_абзаца"><text:span text:style-name="T7">уководителя Федерального государственного бюджетного учреждения «Дирекция по строительству, реконструкции и реставрации»</text:span></text:span><text:span text:style-name="T15">, по факту нарушения</text:span><text:span text:style-name="Default_20_Paragraph_20_Font"><text:span text:style-name="T10"> </text:span></text:span><text:span text:style-name="Основной_20_шрифт_20_абзаца"><text:span text:style-name="T8">пунктов 8, 9</text:span></text:span><text:span text:style-name="Основной_20_шрифт_20_абзаца"><text:span text:style-name="T11"> части 1 статьи 50, части 4 статьи 51, части 6 статьи 31, части 5 статьи 54, частей 5, 8 статьи 34</text:span>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размещении </text:span><text:span text:style-name="T13"><text:s text:c="2"/>открытого конкурса на право заключения государственного контракта </text:span><text:span text:style-name="T6">на выполнение проектно-изыскательских работ по объекту: Федеральное государственное бюджетное учреждение культуры «Государственный музей-заповедник М.А. Шолохова» - реконструкция объекта «Усадьба «Старое озеро» по адресу: Ростовская область Шолоховский район, 5 км к северо-востоку от х. Щебуняевский</text:span><text:span text:style-name="T13"> (номер извещения </text:span><text:span text:style-name="T14">0373100115415000021</text:span><text:span text:style-name="T13">) (далее – Конкурс)</text:span><text:span text:style-name="T15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4">№ Е-933/15</text:span></text:span><text:span text:style-name="Основной_20_шрифт_20_абзаца"><text:span text:style-name="T5">АК699-16</text:span></text:span><text:span text:style-name="T2"> в отношении </text:span><text:span text:style-name="Основной_20_шрифт_20_абзаца"><text:span text:style-name="T7">руководителя Федерального государственного учреждения «Дирекция по строительству реконструкции и реставрации» </text:span></text:span><text:span text:style-name="Основной_20_шрифт_20_абзаца"><text:span text:style-name="T9">&lt;...&gt;</text:span></text:span><text:span text:style-name="Основной_20_шрифт_20_абзаца"><text:span text:style-name="T20"> </text:span></text:span><text:span text:style-name="T2">к рассмотрению на 16.09.2016 в 11 часов 30 минут по адресу: г. Москва, ул. Садовая Кудринская, д. 11, каб. 258.</text:span></text:p>
      <text:p text:style-name="P13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E3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009(1) </text:p></draw:text-box></draw:frame><draw:frame draw:style-name="Mfr2" draw:name="SpdBarcode" text:anchor-type="paragraph" svg:x="0cm" svg:width="3.6cm" svg:height="0.78cm" draw:z-index="1"><draw:image xlink:href="Pictures/10000201000000780000001A48CE38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7:23.71</meta:creation-date>
    <meta:generator>OpenOffice.org/3.4.1$Win32 OpenOffice.org_project/341m1$Build-9593</meta:generator>
    <dc:date>2016-09-06T13:23:42.61</dc:date>
    <meta:document-statistic meta:table-count="0" meta:image-count="1" meta:object-count="0" meta:page-count="1" meta:paragraph-count="12" meta:word-count="273" meta:character-count="2303"/>
    <meta:user-defined meta:name="Поле 1"/>
    <meta:user-defined meta:name="Поле 2"/>
    <meta:user-defined meta:name="Поле 3"/>
    <meta:user-defined meta:name="Поле 4"/>
  </office:meta>
</office:document-meta>
</file>