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90D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0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2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3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font-weight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/>
    </style:style>
    <style:style style:name="T10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dae23-8daf-40e5-bf3f-82db13487147" text:name="BossProviderVariable"/>
      </text:user-field-decls>
      <text:p text:style-name="P23"/>
      <text:p text:style-name="P12">ОПРЕДЕЛЕНИЕ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3"><text:span text:style-name="T3">правонарушении</text:span><text:span text:style-name="T10"> № 4-14.31-745/00-21-16</text:span></text:p>
      <text:p text:style-name="P10"/>
      <text:p text:style-name="P19">«29» августа 2016 г. <text:s text:c="86"/>г. Москва</text:p>
      <text:p text:style-name="P8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 ОАО «Нурэнерго» и материалы в отношении Ахметова <text:span text:style-name="T1">Заурбека Витальевича,</text:span>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, ОАО «Нур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—</text:p>
      <text:p text:style-name="P20">октябрь 2014 года,</text:p>
      <text:p text:style-name="P8">в) ОАО «Каббалкэнерго»: июнь — декабрь 2013 года, январь, май —октябрь 2014 года;</text:p>
      <text:p text:style-name="P8">г) ОАО «Севкавказэнерго»: сентябрь 2013 года, сентябрь, октябрь 2014 года;</text:p>
      <text:p text:style-name="P8"><text:soft-page-break/>д) ОАО «Нурэнерго»: июнь, сентябрь, декабрь 2013 года, апрель, май, июль - октябрь 2014 года.</text:p>
      <text:p text:style-name="P14"><text:span text:style-name="T10">ФАС России направила запрос от 26.05.2016 № ВК/35391/16</text:span> в ОАО «АТС» 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 указанием конкретного лица, подававшего заявки).</text:p>
      <text:p text:style-name="P8"><text:span text:style-name="T1">На основании полученных материалов установлено, что в указанный Период </text:span><text:span text:style-name="T4">&lt;...&gt; </text:span><text:span text:style-name="T1">осуществлял подачу заявок за <text:s/>ОАО «Нурэнерго» (помесячно с января 2013 года по июнь 2013 года).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<text:s/>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6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4">Определением ФАС России от 30.06.2016 № <text:span text:style-name="T6">21/44320/16</text:span> возбуждено дело об административном правонарушении <text:span text:style-name="T2">№</text:span><text:span text:style-name="T3"> 4-14.31-745/00-21-16</text:span><text:span text:style-name="T2">.</text:span></text:p>
      <text:p text:style-name="P5">В связи с тем, что <text:span text:style-name="T6">&lt;...&gt; </text:span><text:span text:style-name="T1"><text:s/>был ненадлежащим образом уведомлен для подписания протокола об административном правонарушении, так как получил </text:span><text:soft-page-break/><text:span text:style-name="T1">Определение от 30.06.2016 № </text:span><text:span text:style-name="T4">21/44320/</text:span><text:span text:style-name="T5">16- 03.08.2016</text:span><text:span text:style-name="T1">, </text:span><text:span text:style-name="T2">ФАС России было <text:s/>отправлено Определение от 05.08.2016 № АГ/55743/16 о продлении срока проведения административного расследования по делу об административном правонарушении № 4-14.31-745/00-21-16 до 20.08.2016.</text:span></text:p>
      <text:p text:style-name="P6"><text:span text:style-name="T2">В адрес ФАС России не поступило уведомление о вручении адресату </text:span>вышеуказанного <text:span text:style-name="T2">Определения о продлении.</text:span>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2">№ 4-14.31-745/00-21-16</text:span> в отношении <text:span text:style-name="T6">&lt;...&gt; </text:span>до 19.09.2016.</text:p>
      <text:p text:style-name="P8">2. <text:span text:style-name="T6">&lt;...&gt; </text:span><text:s/><text:span text:style-name="T7">явиться </text:span><text:span text:style-name="T9">19</text:span><text:span text:style-name="T7">.09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10/00-21-16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1"><text:span text:style-name="T8">З</text:span>аместитель руководителя <text:s text:c="74"/><text:span text:style-name="T1">В.Г. Короле</text:span><text:span text:style-name="T5">в</text:span>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90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157(1) </text:p></draw:text-box></draw:frame><draw:frame draw:style-name="Mfr2" draw:name="SpdBarcode" text:anchor-type="paragraph" svg:x="0cm" svg:width="3.6cm" svg:height="0.78cm" draw:z-index="1"><draw:image xlink:href="Pictures/10000201000000780000001AE5C90D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7:48:32.60</meta:creation-date>
    <meta:generator>OpenOffice.org/3.4.1$Win32 OpenOffice.org_project/341m1$Build-9593</meta:generator>
    <dc:date>2016-09-06T13:27:05.31</dc:date>
    <meta:editing-duration>PT5M57S</meta:editing-duration>
    <meta:editing-cycles>3</meta:editing-cycles>
    <meta:document-statistic meta:table-count="1" meta:image-count="1" meta:object-count="0" meta:page-count="4" meta:paragraph-count="30" meta:word-count="672" meta:character-count="5397"/>
    <meta:user-defined meta:name="Поле 1"/>
    <meta:user-defined meta:name="Поле 2"/>
    <meta:user-defined meta:name="Поле 3"/>
    <meta:user-defined meta:name="Поле 4"/>
  </office:meta>
</office:document-meta>
</file>