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761C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5" style:family="paragraph" style:parent-style-name="List_20_Paragraph">
      <style:paragraph-properties fo:margin-left="0.048cm" fo:margin-right="0cm" fo:margin-top="0cm" fo:margin-bottom="0cm" fo:line-height="100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Times New Roman1" fo:font-size="10pt" style:font-size-asian="10pt" style:font-size-complex="10pt"/>
    </style:style>
    <style:style style:name="P20" style:family="paragraph" style:parent-style-name="Standard">
      <style:paragraph-properties fo:margin-left="9.5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25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P26" style:family="paragraph" style:parent-style-name="Standard">
      <style:paragraph-properties fo:margin-top="0.049cm" fo:margin-bottom="0.049cm" fo:line-height="100%" fo:text-align="center" style:justify-single-word="false"/>
    </style:style>
    <style:style style:name="P27" style:family="paragraph" style:parent-style-name="Standard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55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9.559cm" fo:margin-right="0cm" fo:margin-top="0cm" fo:margin-bottom="0cm" fo:line-height="100%" fo:text-indent="0cm" style:auto-text-indent="false"/>
      <style:text-properties style:font-name="Times New Roman1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5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.095cm" fo:margin-right="0cm" fo:margin-top="0.049cm" fo:margin-bottom="0.049cm" fo:line-height="100%" fo:text-align="justify" style:justify-single-word="false" fo:text-indent="1.43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2" style:family="paragraph" style:parent-style-name="Text_20_body"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9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5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15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06cm" style:auto-text-indent="false"/>
      <style:text-properties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06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06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style:font-name="Times New Roman2" fo:font-size="14pt" fo:font-weight="normal" fo:background-color="#ffffff" style:font-name-asian="Times New Roman2" style:font-size-asian="10pt" style:font-name-complex="Times New Roman2" style:font-size-complex="10pt"/>
    </style:style>
    <style:style style:name="P59" style:family="paragraph" style:parent-style-name="Standard" style:list-style-name="L4">
      <style:paragraph-properties fo:margin-left="0.095cm" fo:margin-right="0cm" fo:margin-top="0.049cm" fo:margin-bottom="0.049cm" fo:line-height="100%" fo:text-align="justify" style:justify-single-word="false" fo:text-indent="1.431cm" style:auto-text-indent="false">
        <style:tab-stops>
          <style:tab-stop style:position="-0.635cm"/>
        </style:tab-stops>
      </style:paragraph-properties>
    </style:style>
    <style:style style:name="P60" style:family="paragraph" style:parent-style-name="Standard" style:list-style-name="L4">
      <style:paragraph-properties fo:margin-left="0.095cm" fo:margin-right="0cm" fo:margin-top="0.049cm" fo:margin-bottom="0.049cm" fo:line-height="100%" fo:text-align="justify" style:justify-single-word="false" fo:text-indent="1.431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List_20_Paragraph" style:list-style-name="WW8Num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7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28" style:family="text">
      <style:text-properties fo:color="#000000"/>
    </style:style>
    <style:style style:name="T29" style:family="text">
      <style:text-properties fo:color="#000000" style:font-name-asian="Segoe Print" style:font-name-complex="Segoe Print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T32" style:family="text"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weight="normal" fo:background-color="#ffffff" style:font-name-asian="Segoe Print" style:font-name-complex="Segoe Print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language="ru" fo:country="RU"/>
    </style:style>
    <style:style style:name="T40" style:family="text">
      <style:text-properties fo:background-color="#ffffff"/>
    </style:style>
    <style:style style:name="T41" style:family="text">
      <style:text-properties fo:font-size="14pt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#ffffff"/>
    </style:style>
    <style:style style:name="T4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9" style:family="text">
      <style:text-properties fo:background-color="transparent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" style:font-size-asian="14pt" style:font-size-complex="14pt"/>
    </style:style>
    <style:style style:name="T5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bf951f-6cca-4d70-b47b-17babb442270" text:name="BossProviderVariable"/>
      </text:user-field-decls>
      <text:p text:style-name="P63"/>
      <text:p text:style-name="P17">РЕШЕНИЕ № 223ФЗ-483/16</text:p>
      <text:p text:style-name="P17">по результатам рассмотрения жалобы ООО «Медпроект» на действия (бездействие) заказчика при закупке товаров, работ, услуг в соответствии с Федеральным законом от 18.07.2011</text:p>
      <text:p text:style-name="P17"><text:s/>№ 223-ФЗ «О закупках товаров, работ, услуг отдельными видами юридических лиц»</text:p>
      <text:p text:style-name="P15"/>
      <text:p text:style-name="P14">30.08.2016 <text:s/><text:tab/><text:tab/><text:tab/><text:tab/><text:tab/><text:tab/><text:tab/> <text:s text:c="5"/><text:tab/><text:tab/><text:tab/> <text:s text:c="12"/>Москва</text:p>
      <text:p text:style-name="P61"><text:tab/>Комиссия Федеральной антимонопольной службы по контролю в сфере закупок в составе: </text:p>
      <text:p text:style-name="P62"><text:span text:style-name="T27"><text:tab/> &lt;...&gt;</text:span><text:span text:style-name="T35">,</text:span></text:p>
      <text:p text:style-name="P67">при участии представителей:</text:p>
      <text:p text:style-name="P68"><text:span text:style-name="T45">&lt;...&gt;</text:span><text:span text:style-name="T38">,</text:span></text:p>
      <text:p text:style-name="P23"><text:span text:style-name="T33">р</text:span><text:span text:style-name="T28">ассмотрев жалобу </text:span><text:span text:style-name="T29">ООО «Медпроект» <text:s/>б/н, б/д <text:s/>на действия (бездействие) заказчика ОАО «РЖД» при проведении открытого аукциона ссреди субъектов малого и среднего предпринимательства в электронной форме № 9032/ОАЭ-ДКСС/16 на право заключения договора поставки настольной и настенной индукционной информационной панели <text:s/>(извещение №31603946005)</text:span><text:span text:style-name="T34"> </text:span><text:span text:style-name="T28">в соответствии со статьей 18.1 Федерального закона от 26.07.2006 № 135-ФЗ <text:s text:c="20"/>«О защите конкуренции» (далее - Закон о защите конкуренции),</text:span></text:p>
      <text:p text:style-name="P18"/>
      <text:p text:style-name="P18">У С Т А Н О В И Л А:</text:p>
      <text:p text:style-name="P16"/>
      <text:p text:style-name="P38"><text:span text:style-name="T28">В ФАС России поступила жалоба</text:span> <text:span text:style-name="T29">ООО «Медпроект» (далее - Заявитель) <text:s/>б/н, б/д (вх. от 23.08.2016 №124393/16) на действия (бездействие) заказчика ОАО «РЖД» (далее - Заказчик) при проведении открытого аукциона ссреди субъектов малого и среднего предпринимательства в электронной форме <text:s text:c="24"/>№ 9032/ОАЭ-ДКСС/16 на право заключения договора поставки настольной и настенной индукционной информационной панели </text:span><text:span text:style-name="T50"><text:s/></text:span><text:span text:style-name="T29">(извещение №31603946005)</text:span><text:span text:style-name="T28"> </text:span>(далее - Аукцион, Жалоба).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38">Закупочная деятельность Заказчика регламентируется Положением <text:s text:c="25"/>о <text:span text:style-name="T39">закупк</text:span><text:span text:style-name="T44">е </text:span><text:span text:style-name="T39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44"><text:span text:style-name="Основной_20_шрифт_20_абзаца"><text:span text:style-name="T39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46">ЕИС предусмотрено Законом о закупках, за исключением случаев, </text:span></text:span><text:span text:style-name="Основной_20_шрифт_20_абзаца"><text:span text:style-name="T46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8">частями 15</text:span></text:span></text:a><text:span text:style-name="Основной_20_шрифт_20_абзаца"><text:span text:style-name="T4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8">16</text:span></text:span></text:a><text:span text:style-name="Основной_20_шрифт_20_абзаца"><text:span text:style-name="T46"> статьи 4 Закона о закупках.</text:span></text:span></text:p>
      <text:p text:style-name="P39">29.07.2016 в ЕИС размещено извещение и документация о проведении Конкурса (далее – Извещение, Документация).</text:p>
      <text:p text:style-name="P42"><text:span text:style-name="T30">дата и время окончания подачи заявок — </text:span>22.08.2016 в 11:00<text:span text:style-name="T30">,</text:span></text:p>
      <text:p text:style-name="P42"><text:span text:style-name="T30">дата и время вскрытия заявок — </text:span>22.08.2016 в 11:00<text:span text:style-name="T30">,</text:span></text:p>
      <text:p text:style-name="P39">дата и время рассмотрения заявок — 07.09.2016 в 12:00,</text:p>
      <text:p text:style-name="P39">дата и время проведения Аукциона — 09.09.2016 в 14:30. </text:p>
      <text:p text:style-name="P40"><text:span text:style-name="Основной_20_шрифт_20_абзаца"><text:span text:style-name="T24"><text:s/>Из Жалобы следует, что при проведении Аукциона Заказчиком нарушены положения Закона о закупках, а именно:<text:tab/><text:tab/><text:tab/><text:tab/><text:tab/><text:tab/></text:span></text:span></text:p>
      <text:p text:style-name="P46"><text:span text:style-name="Основной_20_шрифт_20_абзаца"><text:span text:style-name="T24">- Заказчиком неправомерно установлены требования к участникам закупки о наличии опыт осуществления поставок настольной и настенной индукционной информационной панели и/или оборудования для людей с ограниченными возможностями, стоимость которых составляет не менее 20% (двадцати процентов) начальной (максимальной) цены договора, а также <text:s/>участник должен являться производителем товаров либо обладать правом поставки товаров;</text:span></text:span></text:p>
      <text:p text:style-name="P34"><text:span text:style-name="Основной_20_шрифт_20_абзаца"><text:span text:style-name="T24">- Заказчиком неправомерно установлен товарный знак производителя продукции без указания на возможность поставки эквивалентного товара.</text:span></text:span></text:p>
      <text:p text:style-name="P40"><text:span text:style-name="Основной_20_шрифт_20_абзаца"><text:span text:style-name="T24">Представитель Заказчика с доводами жалобы не согласился и сообщил, что при проведении Аукцион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text:tab/></text:span></text:span></text:p>
      <text:p text:style-name="P41"><text:span text:style-name="Основной_20_шрифт_20_абзаца"><text:span text:style-name="T20">Рассмотрев представленные материалы и выслушав пояснения представителей Заказчика, Заявителя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41"><text:span text:style-name="Основной_20_шрифт_20_абзаца"><text:span text:style-name="T20">1. <text:s/></text:span></text:span><text:span text:style-name="Основной_20_шрифт_20_абзаца"><text:span text:style-name="T36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36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Аналогичный принцип закупочной деятельности Заказчика предусмотрен подпунктом 2 пункта 32 Положения о закупке.</text:p>
      <text:p text:style-name="P45"><text:span text:style-name="Основной_20_шрифт_20_абзаца"><text:span text:style-name="T1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11">В соответствии с пунктом 159 Положения о закупке в документации о закупке могут устанавливаются обязательные требования к участникам закупки, в том числе опыт осуществления поставок, выполнения работ или оказания услуг по предмету закупки, стоимость которых составляет не менее чем 20 </text:span></text:span><text:span text:style-name="Основной_20_шрифт_20_абзаца"><text:span text:style-name="T11">процентов начальной (максимальной) цены договора (цены лота), указанной в </text:span></text:span><text:span text:style-name="Основной_20_шрифт_20_абзаца"><text:span text:style-name="T11">извещении, документации о закупке.</text:span></text:span></text:p>
      <text:p text:style-name="P50"><text:span text:style-name="Основной_20_шрифт_20_абзаца"><text:span text:style-name="T11">Согласно пункту 2.1 Документации «участник должен иметь опыт осуществления поставок настольной и настенной индукционной информационной панели и/или оборудования для людей с ограниченными возможностями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».</text:span></text:span><text:span text:style-name="Основной_20_шрифт_20_абзаца"><text:span text:style-name="T12"> </text:span></text:span></text:p>
      <text:p text:style-name="P51"><text:span text:style-name="T43">В подтверждение опыта осуществления поставок настольной и настенной индукционной информационной панели и/или оборудования для людей с ограниченными возможностями</text:span><text:span text:style-name="T42"> </text:span><text:span text:style-name="T43">участник в составе заявки должен представить:</text:span></text:p>
      <text:p text:style-name="P52">- документ по форме приложения № 7 к аукционной документации о наличии опыта, указанного в пункте 2.1 аукционной документации;</text:p>
      <text:p text:style-name="P52">и</text:p>
      <text:p text:style-name="P52">- накладные о поставке настольной и настенной индукционной информационной панели и/или оборудования для людей с ограниченными возможностями;</text:p>
      <text:p text:style-name="P52">и</text:p>
      <text:list xml:id="list1659965947158479195" text:style-name="L1">
        <text:list-item>
          <text:p text:style-name="P64"><text:span text:style-name="Основной_20_шрифт_20_абзаца"><text:span text:style-name="T11">договоры поставок настольной и настенной индукционной информационной панели и/или оборудования для людей с ограниченными возможностями (представляются все листы договоров со всеми приложениями)</text:span></text:span><text:span text:style-name="T41">».</text:span></text:p>
        </text:list-item>
      </text:list>
      <text:p text:style-name="P48">Согласно представленной информации, пояснениям Заказчика указанные требования установлены для подтверждения опыта, которые не ограничивают, как участников закупки.е.</text:p>
      <text:p text:style-name="P57">Вместе с тем, Заявителем на заседание Комиссии ФАС России не представлено документов, информации подтверждающих, что установление такого требования является неправомерным, в связи с чем довод Заявителя не нашел своего подтверждения.</text:p>
      <text:p text:style-name="P53"><text:soft-page-break/><text:span text:style-name="Основной_20_шрифт_20_абзаца"><text:span text:style-name="T13">2. В соответствии с пунктом 2.1 Документации: «Участник должен являться производителем товаров либо обладать правом поставки товаров, указанных в таблице № 1 пункта 3.1. аукционной документации, предоставленным производителем.</text:span></text:span></text:p>
      <text:p text:style-name="P55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55">- информационное письмо, иной документ, подтверждающий, что участник является производителем товаров;</text:p>
      <text:p text:style-name="P55">или</text:p>
      <text:p text:style-name="P54"><text:span text:style-name="T43">- информационное письмо, иной документ, выданный производителем, и/или дилерский договор с производителем товаров с приложением всех листов </text:span><text:span text:style-name="T43">договора, приложений и спецификаций к нему о праве участника осуществлять поставку товаров;</text:span></text:p>
      <text:p text:style-name="P56"/>
      <text:p text:style-name="P55">или</text:p>
      <text:list xml:id="list2945742134223285042" text:style-name="L2">
        <text:list-item>
          <text:p text:style-name="P65"><text:span text:style-name="Основной_20_шрифт_20_абзаца"><text:span text:style-name="T13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  </text:list-item>
      </text:list>
      <text:p text:style-name="P5"><text:span text:style-name="Основной_20_шрифт_20_абзаца"><text:span text:style-name="T22">Вместе с тем, установление данного требования <text:s/>является</text:span></text:span><text:span text:style-name="Основной_20_шрифт_20_абзаца"><text:span text:style-name="T23"> ограничением количества участников, так как предоставление таких документов зависит от волеизъявления третьих лиц (производителя, дилера, сервисной службы), а также их наличие не подтверждает качество поставки и выполнение обязательств по договору заключаемому по результатам <text:s/>Аукциона.</text:span></text:span></text:p>
      <text:p text:style-name="P30"><text:span text:style-name="Основной_20_шрифт_20_абзаца"><text:span text:style-name="T16">Документацией установлены следующие требования к участникам:</text:span></text:span></text:p>
      <text:list xml:id="list3885587753763760378" text:style-name="WW8Num7">
        <text:list-item>
          <text:p text:style-name="P69"><text:span text:style-name="Основной_20_шрифт_20_абзаца"><text:span text:style-name="T37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3.3.6 Документации);</text:span></text:span></text:p>
        </text:list-item>
        <text:list-item>
          <text:p text:style-name="P69"><text:span text:style-name="T51">отсутствие неисполненных обязательств перед ОАО «РЖД»</text:span><text:span text:style-name="Основной_20_шрифт_20_абзаца"><text:span text:style-name="T47"> (пункт<text:line-break/>5</text:span></text:span><text:span text:style-name="Основной_20_шрифт_20_абзаца"><text:span text:style-name="T37">.3.3.7 </text:span></text:span><text:span text:style-name="Основной_20_шрифт_20_абзаца"><text:span text:style-name="T47">Документации)</text:span></text:span><text:span text:style-name="T51">;</text:span></text:p>
        </text:list-item>
        <text:list-item>
          <text:p text:style-name="P69"><text:span text:style-name="Основной_20_шрифт_20_абзаца"><text:span text:style-name="T18">непричинение вреда имуществу ОАО «РЖД» </text:span></text:span><text:span text:style-name="Основной_20_шрифт_20_абзаца"><text:span text:style-name="T19">(пункт 5.3.3.8 Документации)</text:span></text:span><text:span text:style-name="Основной_20_шрифт_20_абзаца"><text:span text:style-name="T18">».</text:span></text:span></text:p>
        </text:list-item>
      </text:list>
      <text:p text:style-name="P12"><text:span text:style-name="Основной_20_шрифт_20_абзаца"><text:span text:style-name="T17"><text:tab/>Вместе с тем</text:span></text:span><text:span text:style-name="Основной_20_шрифт_20_абзаца"><text:span text:style-name="T15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11"><text:soft-page-break/><text:span text:style-name="Основной_20_шрифт_20_абзаца"><text:span text:style-name="T14"><text:tab/>Пунктом 6.5.10 Документации установлено, что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».</text:span></text:span></text:p>
      <text:p text:style-name="P13"><text:span text:style-name="Основной_20_шрифт_20_абзаца"><text:span text:style-name="T5"><text:tab/>Вместе с тем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6">осуществлять выездные проверки</text:span></text:span><text:span text:style-name="Основной_20_шрифт_20_абзаца"><text:span text:style-name="T5"> может применяться не в равной степени к </text:span></text:span><text:span text:style-name="Основной_20_шрифт_20_абзаца"><text:span text:style-name="T5">участникам закупки,</text:span></text:span><text:span text:style-name="Основной_20_шрифт_20_абзаца"><text:span text:style-name="T6"> что ограничивает количество участников Конкурса.<text:tab/>Кроме того, в Документации отсутствуют основания и порядок </text:span></text:span><text:span text:style-name="Основной_20_шрифт_20_абзаца"><text:span text:style-name="T6">проведения выездных проверок.</text:span></text:span></text:p>
      <text:p text:style-name="P36"><text:span text:style-name="Основной_20_шрифт_20_абзаца"><text:span text:style-name="T21">Установление Заказчиком вышеуказанных требований </text:span></text:span><text:span text:style-name="Основной_20_шрифт_20_абзаца"><text:span text:style-name="T3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8"> противоречит подпункту </text:span></text:span><text:span text:style-name="Основной_20_шрифт_20_абзаца"><text:span text:style-name="T7">2 пункта 32 Положения о закупке, </text:span></text:span><text:span text:style-name="Основной_20_шрифт_20_абзаца"><text:span text:style-name="T8">пункту 2 части 1 статьи 3 Закона о закупках и нарушает часть 1 статьи 2 <text:s/>Закона о закупках.</text:span></text:span></text:p>
      <text:list xml:id="list568072875508673062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8">По мнению Заявителя установленное требование пунктом 3.1 Документации неправомерно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8">В соответствии с пунктом 1 части 10 статьи 4 Закона о закупках <text:s/>в документации о закупке должны </text:span></text:span><text:span text:style-name="Основной_20_шрифт_20_абзаца"><text:span text:style-name="T3"><text:s/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7"><text:span text:style-name="Основной_20_шрифт_20_абзаца"><text:span text:style-name="T3">Пунктом 3.1 Документации установлен перечень н</text:span></text:span><text:span text:style-name="Основной_20_шрифт_20_абзаца"><text:span text:style-name="T4">оменклатуры в <text:s/>соответствии с которым необходимо в рамках заключаемого договора по результатам закупки поставить настольную (переносная) индукционную информационную панель для инвалидов по слуху, настенную индукционную информационную панель для инвалидов по слуху </text:span></text:span><text:span text:style-name="Основной_20_шрифт_20_абзаца"><text:span text:style-name="T9">товарного знака</text:span></text:span><text:span text:style-name="Основной_20_шрифт_20_абзаца"><text:span text:style-name="T4"> ИСТОК А2.</text:span></text:span></text:p>
      <text:p text:style-name="P47"><text:span text:style-name="Основной_20_шрифт_20_абзаца"><text:span text:style-name="T4">Вместе с тем, пунктом 3.2.3. Документации установлено положение в соответствии с которым участник закупки в составе заявки может заменить указанный в Документации номенклатурный перечень на эквиваленты, имеющие такие же технические характеристики.</text:span></text:span></text:p>
      <text:p text:style-name="P47"><text:span text:style-name="Основной_20_шрифт_20_абзаца"><text:span text:style-name="T4">Также пунктами 3.2.1, 3.2.2 Документации предусмотрены <text:s/>технические характеристики поставляемого товара, что позволяет участникам Аукциона предложить замену соответствующую в полном объеме техническим характеристикам товара установленного Заказчиком к поставке.</text:span></text:span></text:p>
      <text:p text:style-name="P47"><text:soft-page-break/><text:span text:style-name="Основной_20_шрифт_20_абзаца"><text:span text:style-name="T4">Таким образом довод Заявителя не нашел своего подтверждения.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,</text:p>
      <text:p text:style-name="P25"/>
      <text:p text:style-name="P26"><text:span text:style-name="T31">Р Е Ш И Л А</text:span><text:span text:style-name="T32">:</text:span></text:p>
      <text:p text:style-name="P49">1. Признать жалобу <text:span text:style-name="T50">ООО «Медпроект» б/н, б/д (вх. от 23.08.2016 №124393/16)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9032/ОАЭ-ДКСС/16 на право заключения договора поставки настольной и настенной индукционной информационной панели <text:s/>(извещение №31603946005)</text:span> обоснованной в части неправомерно установленного требования о том, что <text:span text:style-name="Основной_20_шрифт_20_абзаца"><text:span text:style-name="T24">участник должен являться производителем товаров либо обладать правом поставки товаров.</text:span></text:span></text:p>
      <text:list xml:id="list5356613206746256746" text:style-name="L4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">Признать в действиях </text:span></text:span><text:span text:style-name="Основной_20_шрифт_20_абзаца"><text:span text:style-name="T10">ОАО «РЖД»</text:span></text:span><text:span text:style-name="Основной_20_шрифт_20_абзаца"><text:span text:style-name="T1"> нарушения части<text:line-break/>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">лиц».</text:span></text:span></text:p>
                </text:list-item>
                <text:list-item>
                  <text:p text:style-name="P60">Выдать обязательное к исполнению предписание, направленное на устранение выявленных с учетом принятого решения от 30.08.2016<text:line-break/>№ 223ФЗ-483/16 нарушений.</text:p>
                </text:list-item>
              </text:list>
            </text:list-item>
          </text:list>
        </text:list-item>
      </text:list>
      <text:p text:style-name="P31">Решение может быть обжаловано в арбитражный суд в течение трех месяцев со дня его вынесения.</text:p>
      <text:p text:style-name="P6"/>
      <text:p text:style-name="P6"/>
      <text:p text:style-name="P6"/>
      <text:p text:style-name="P58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B761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Обычный1" style:family="paragraph">
      <style:paragraph-properties fo:margin="100%" fo:margin-left="0cm" fo:margin-right="0cm" fo:margin-top="0cm" fo:margin-bottom="0cm" fo:text-align="justify" style:justify-single-word="false" fo:orphans="2" fo:widows="2" fo:text-indent="1.27cm" style:auto-text-indent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3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1317(1) </text:p></draw:text-box></draw:frame><draw:frame draw:style-name="Mfr2" draw:name="SpdBarcode" text:anchor-type="paragraph" svg:x="0cm" svg:width="3.6cm" svg:height="0.78cm" draw:z-index="6"><draw:image xlink:href="Pictures/10000201000000780000001A8B761C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07:56:59.57</meta:creation-date>
    <meta:generator>OpenOffice.org/3.4.1$Win32 OpenOffice.org_project/341m1$Build-9593</meta:generator>
    <dc:date>2016-09-06T14:32:26.61</dc:date>
    <meta:document-statistic meta:table-count="0" meta:image-count="1" meta:object-count="0" meta:page-count="6" meta:paragraph-count="69" meta:word-count="1667" meta:character-count="13295"/>
    <meta:user-defined meta:name="Поле 1"/>
    <meta:user-defined meta:name="Поле 2"/>
    <meta:user-defined meta:name="Поле 3"/>
    <meta:user-defined meta:name="Поле 4"/>
  </office:meta>
</office:document-meta>
</file>