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D5CB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cm" fo:margin-left="0.034cm" fo:margin-right="0.067cm" table:align="margins"/>
    </style:style>
    <style:style style:name="Таблица2.A" style:family="table-column">
      <style:table-column-properties style:column-width="16.9cm" style:rel-column-width="65535*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4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21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052954-b12d-4128-9861-bd70c3cd2030" text:name="BossProviderVariable"/>
      </text:user-field-decls>
      <text:p text:style-name="P21"/>
      <text:p text:style-name="P12">ОПРЕДЕЛЕНИЕ</text:p>
      <text:p text:style-name="P3">о продлении срока проведения административного</text:p>
      <text:p text:style-name="P3">расследования по делу об административном</text:p>
      <text:p text:style-name="P13"><text:span text:style-name="T2">правонарушении</text:span><text:span text:style-name="T6"> № 4-14.31-306/00-21-16</text:span></text:p>
      <text:p text:style-name="P10"/>
      <text:p text:style-name="P17"><text:span text:style-name="T8">«</text:span><text:span text:style-name="T11">29</text:span><text:span text:style-name="T8">» августа</text:span> 2016 г. <text:s text:c="86"/>г. Москва</text:p>
      <text:p text:style-name="P8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9">УСТАНОВИЛ:</text:p>
      <text:p text:style-name="P8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8">а) ОАО «Дагестанская энергосбытовая компания»: июнь — октябрь 2014 года;</text:p>
      <text:p text:style-name="P8">б) ОАО «Ингушэнерго»: январь, июнь — декабрь 2013, январь, апрель – октябрь 2014 года,</text:p>
      <text:p text:style-name="P8">в) ОАО «Каббалкэнерго»: июнь — декабрь 2013 года, январь, май – октябрь 2014 года;</text:p>
      <text:p text:style-name="P8">г) ОАО «Севкавказэнерго»: сентябрь 2013 года, сентябрь, октябрь 2014 года;</text:p>
      <text:p text:style-name="P8">Определением от 17.07.2015 о назначении дела № 1-10-29/00-21-15 к рассмотрению ФАС России обязал участников Группы лиц представить сведения о <text:soft-page-break/>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12">&lt;...&gt; 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Каббалкэнерго» до 17.07.2013 и отвечал за подачу заявок ОАО «Каббалкэнерго». </text:span></text:p>
      <text:p text:style-name="P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8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2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4"><text:span text:style-name="T5">Определением ФАС России от 01.04.2016 № 21/21498/16 возбуждено дело об административном правонарушении </text:span><text:span text:style-name="T3">№ </text:span><text:span text:style-name="T2">4-14.31-306/00-21-16.</text:span></text:p>
      <text:p text:style-name="P5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4">№ 4-14.31-306/00-21-16</text:span>, было отправлено Определение от 27.05.2016 № ВК/35610/16 о продлении срока проведения административного расследования по делу об административном правонарушении <text:span text:style-name="T4">№ 4-14.31-306/00-21-16</text:span> <text:span text:style-name="T9">до 01.06.2016</text:span><text:span text:style-name="T4">. </text:span></text:p>
      <text:p text:style-name="P6">В адрес ФАС России не поступило уведомление о вручении адресату <text:soft-page-break/>Определения о продлении № 4-14.31-309/00-21-16.</text:p>
      <text:p text:style-name="P6">ФАС России было повторно отправлено Определение от 07.06.2016 <text:s text:c="20"/>№ ВК/38747/16 о продлении срока проведения административного расследования по делу об административном правонарушении № 4-14.31-306/00-21-16 до 28.06.2016. </text:p>
      <text:p text:style-name="P6">В адрес ФАС России не поступило уведомление о вручении адресату вышеуказанного Определения о продлении.</text:p>
      <text:p text:style-name="P6">ФАС России повторно отправлено Определение от 10.08.2016 <text:s text:c="29"/>№ АГ/55018/16 о продлении срока проведения административного расследования по делу об административном правонарушении № 4-14.31-306/00-21-16 до 26.08.2016. </text:p>
      <text:p text:style-name="P6">В адрес ФАС России не поступило уведомление о вручении адресату вышеуказанного Определения о продлении.</text:p>
      <text:p text:style-name="P8">Руководствуясь статьями 28.1, 28.7 КоАП,</text:p>
      <text:p text:style-name="P9">ОПРЕДЕЛИЛ:</text:p>
      <text:p text:style-name="P8">1. Продлить срок проведения административного расследования по делу об административном правонарушении <text:span text:style-name="T4">№ 4-14.31-306/00-21-16</text:span> в отношении <text:span text:style-name="T12">&lt;...&gt; </text:span><text:s/>до <text:span text:style-name="T9">26</text:span>.09.2016.</text:p>
      <text:p text:style-name="P8">2. <text:span text:style-name="T12">&lt;...&gt; </text:span><text:s/><text:span text:style-name="T7">явиться </text:span><text:span text:style-name="T10">26</text:span><text:span text:style-name="T7">.09.2016 г. в 11-1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6/00-21-16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text:soft-page-break/>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16"><text:span text:style-name="T9">З</text:span>аместитель руководителя <text:s text:c="75"/><text:span text:style-name="T1">В.Г. Королев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D5CB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8418(1) </text:p></draw:text-box></draw:frame><draw:frame draw:style-name="Mfr2" draw:name="SpdBarcode" text:anchor-type="paragraph" svg:x="0cm" svg:width="3.6cm" svg:height="0.78cm" draw:z-index="1"><draw:image xlink:href="Pictures/10000201000000780000001A46D5CB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2:40:42.85</meta:creation-date>
    <meta:generator>OpenOffice.org/3.4.1$Win32 OpenOffice.org_project/341m1$Build-9593</meta:generator>
    <dc:date>2016-09-06T14:41:26.30</dc:date>
    <meta:editing-duration>PT4M16S</meta:editing-duration>
    <meta:editing-cycles>4</meta:editing-cycles>
    <meta:document-statistic meta:table-count="1" meta:image-count="1" meta:object-count="0" meta:page-count="4" meta:paragraph-count="31" meta:word-count="722" meta:character-count="5899"/>
    <meta:user-defined meta:name="Поле 1"/>
    <meta:user-defined meta:name="Поле 2"/>
    <meta:user-defined meta:name="Поле 3"/>
    <meta:user-defined meta:name="Поле 4"/>
  </office:meta>
</office:document-meta>
</file>