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36D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3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/>
    </style:style>
    <style:style style:name="T7" style:family="text">
      <style:text-properties fo:language="en" fo:country="US"/>
    </style:style>
    <style:style style:name="T8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9c6179-58b1-4a31-a7a8-1ee33bdc7afb" text:name="BossProviderVariable"/>
      </text:user-field-decls>
      <text:p text:style-name="P19"/>
      <text:p text:style-name="P11">ОПРЕДЕЛЕНИЕ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2"><text:span text:style-name="T2">правонарушении</text:span><text:span text:style-name="T4"> № 4-14.31-309/00-21-16</text:span></text:p>
      <text:p text:style-name="P9"/>
      <text:p text:style-name="P16">«<text:span text:style-name="T5">29</text:span>» августа 2016 г. <text:s text:c="86"/>г. Москва</text:p>
      <text:p text:style-name="P7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8">УСТАНОВИЛ:</text:p>
      <text:p text:style-name="P7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7">а) ОАО «Дагестанская энергосбытовая компания»: июнь — октябрь 2014 года;</text:p>
      <text:p text:style-name="P7">б) ОАО «Ингушэнерго»: январь, июнь — декабрь 2013, январь, апрель – октябрь 2014 года,</text:p>
      <text:p text:style-name="P7">в) ОАО «Каббалкэнерго»: июнь — декабрь 2013 года, январь, май – октябрь 2014 года;</text:p>
      <text:p text:style-name="P7">г) ОАО «Севкавказэнерго»: сентябрь 2013 года, сентябрь, октябрь 2014 года;</text:p>
      <text:p text:style-name="P7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7">&lt;...&gt; 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Ингушэнерго» до 17.07.2013 и отвечал за подачу заявок ОАО «Ингушэнерго». </text:span></text:p>
      <text:p text:style-name="P7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7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7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Определением ФАС России от <text:span text:style-name="T7">01</text:span>.04.2016 № 21/21495/16 возбуждено дело об административном правонарушении <text:span text:style-name="T3">№ 4-14.31-309/00-21-16.</text:span></text:p>
      <text:p text:style-name="P4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3">№ 4-14.31-309/00-21-16</text:span>, было отправлено Определение от 27.05.2016 № ВК/35609/16 о продлении срока проведения административного расследования по делу об административном правонарушении <text:span text:style-name="T3">№ 4-14.31-309/00-21-16</text:span> <text:span text:style-name="T5">до 01.06.2016</text:span><text:span text:style-name="T3">. </text:span></text:p>
      <text:p text:style-name="P5">В адрес ФАС России не поступило уведомление о вручении адресату <text:soft-page-break/>Определения о продлении № 4-14.31-309/00-21-16.</text:p>
      <text:p text:style-name="P5">ФАС России было повторно отправлено Определение от 07.06.2016 <text:s text:c="22"/>№ ВК/38744/16 о продлении срока проведения административного расследования по делу об административном правонарушении № 4-14.31-309/00-21-16 до 28.06.2016. </text:p>
      <text:p text:style-name="P5">В адрес ФАС России не поступило уведомление о вручении адресату вышеуказанного Определения о продлении.</text:p>
      <text:p text:style-name="P5">ФАС России повторно отправлено Определение от 10.08.2016 <text:s text:c="31"/>№ АГ/55015/16 о продлении срока проведения административного расследования по делу об административном правонарушении № 4-14.31-309/00-21-16 до 26.08.2016. </text:p>
      <text:p text:style-name="P5">В адрес ФАС России не поступило уведомление о вручении адресату вышеуказанного Определения о продлении.</text:p>
      <text:p text:style-name="P7">Руководствуясь статьями 28.1, 28.7 КоАП,</text:p>
      <text:p text:style-name="P8">ОПРЕДЕЛИЛ:</text:p>
      <text:p text:style-name="P7">1. Продлить срок проведения административного расследования по делу об административном правонарушении <text:span text:style-name="T3">№ 4-14.31-309/00-21-16</text:span> в отношении <text:span text:style-name="T7">&lt;...&gt; </text:span><text:s/>до <text:span text:style-name="T5">26</text:span>.09.2016.</text:p>
      <text:p text:style-name="P7">2. <text:span text:style-name="T7">&lt;...&gt; </text:span><text:s/><text:span text:style-name="T8">явиться </text:span><text:span text:style-name="T6">26</text:span><text:span text:style-name="T8">.09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9/00-21-16, со всеми правами, предусмотренными статьей 25.5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oft-page-break/>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<text:span text:style-name="T5">З</text:span>аместитель руководителя <text:s text:c="74"/><text:span text:style-name="T1">В.Г. Королев</text:span></text:p>
          </table:table-cell>
        </table:table-row>
      </table:table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36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411(1) </text:p></draw:text-box></draw:frame><draw:frame draw:style-name="Mfr2" draw:name="SpdBarcode" text:anchor-type="paragraph" svg:x="0cm" svg:width="3.6cm" svg:height="0.78cm" draw:z-index="1"><draw:image xlink:href="Pictures/10000201000000780000001ACFF36D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33:53.70</meta:creation-date>
    <meta:generator>OpenOffice.org/3.4.1$Win32 OpenOffice.org_project/341m1$Build-9593</meta:generator>
    <dc:date>2016-09-06T14:44:39.61</dc:date>
    <meta:editing-duration>PT5M14S</meta:editing-duration>
    <meta:editing-cycles>5</meta:editing-cycles>
    <meta:print-date>2016-08-29T16:27:14.44</meta:print-date>
    <meta:document-statistic meta:table-count="1" meta:image-count="1" meta:object-count="0" meta:page-count="4" meta:paragraph-count="31" meta:word-count="722" meta:character-count="5898"/>
    <meta:user-defined meta:name="Поле 1"/>
    <meta:user-defined meta:name="Поле 2"/>
    <meta:user-defined meta:name="Поле 3"/>
    <meta:user-defined meta:name="Поле 4"/>
  </office:meta>
</office:document-meta>
</file>