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500C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cm" fo:margin-left="0.034cm" fo:margin-right="0.067cm" table:align="margins"/>
    </style:style>
    <style:style style:name="Таблица2.A" style:family="table-column">
      <style:table-column-properties style:column-width="16.9cm" style:rel-column-width="65535*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Text_20_body"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23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/>
    </style:style>
    <style:style style:name="T10" style:family="text">
      <style:text-properties fo:language="en" fo:country="US"/>
    </style:style>
    <style:style style:name="T11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27d4e2-1cbd-42f2-911c-5fc8891b5393" text:name="BossProviderVariable"/>
      </text:user-field-decls>
      <text:p text:style-name="P23"/>
      <text:p text:style-name="P20">ОПРЕДЕЛЕНИЕ</text:p>
      <text:p text:style-name="P11">о продлении срока проведения административного</text:p>
      <text:p text:style-name="P11">расследования по делу об административном</text:p>
      <text:p text:style-name="P21"><text:span text:style-name="T2">правонарушении</text:span><text:span text:style-name="T7"> № 4-14.31-310/00-21-16 </text:span></text:p>
      <text:p text:style-name="P18"/>
      <text:p text:style-name="P8">«<text:span text:style-name="T8">29</text:span>» августа 2016 г. <text:s text:c="86"/>г. Москва</text:p>
      <text:p text:style-name="P16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7">УСТАНОВИЛ:</text:p>
      <text:p text:style-name="P16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16">а) ОАО «Дагестанская энергосбытовая компания»: июнь — октябрь 2014 года;</text:p>
      <text:p text:style-name="P16">б) ОАО «Ингушэнерго»: январь, июнь — декабрь 2013, январь, апрель – октябрь 2014 года,</text:p>
      <text:p text:style-name="P16">в) ОАО «Каббалкэнерго»: июнь — декабрь 2013 года, январь, май – октябрь 2014 года;</text:p>
      <text:p text:style-name="P16">г) ОАО «Севкавказэнерго»: сентябрь 2013 года, сентябрь, октябрь 2014 года;</text:p>
      <text:p text:style-name="P16">Определением от 17.07.2015 о назначении дела № 1-10-29/00-21-15 к рассмотрению ФАС России обязал участников Группы лиц представить сведения о <text:soft-page-break/>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0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Севкавказэнерго» до 17.07.2013 и отвечал за подачу заявок ОАО «Севкавказэнерго». <text:s/></text:span></text:p>
      <text:p text:style-name="P16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<text:s/>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6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2"><text:span text:style-name="T5">Определением ФАС России от 01.04.2016 № 21/2</text:span><text:span text:style-name="T6">1504/16</text:span><text:span text:style-name="T5"> возбуждено дело об административном правонарушении </text:span><text:span text:style-name="T3">№</text:span><text:span text:style-name="T2"> 4-14.31-310/00-21-16</text:span><text:span text:style-name="T3">.</text:span></text:p>
      <text:p text:style-name="P13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4">№ 4-14.31-310/00-21-16</text:span>, было отправлено Определение № ВК/35610/16 о продлении срока проведения административного расследования по делу об административном правонарушении <text:span text:style-name="T4">№ 4-14.31-310/00-21-16</text:span> <text:span text:style-name="T8">до 01.06.2016</text:span><text:span text:style-name="T4">. </text:span></text:p>
      <text:p text:style-name="P14"><text:soft-page-break/>В адрес ФАС России не поступило уведомление о вручении адресату Определения о продлении № 4-14.31-309/00-21-16.</text:p>
      <text:p text:style-name="P14">ФАС России было повторно отправлено Определение № ВК/38721/16 о продлении срока проведения административного расследования по делу об административном правонарушении № 4-14.31-310/00-21-16 до 28.06.2016. </text:p>
      <text:p text:style-name="P14">В адрес ФАС России не поступило уведомление о вручении адресату вышеуказанного Определения о продлении.</text:p>
      <text:p text:style-name="P14">ФАС России повторно отправлено Определение № АГ/55020/16 о продлении срока проведения административного расследования по делу об административном правонарушении № 4-14.31-310/00-21-16 до 26.08.2016. </text:p>
      <text:p text:style-name="P14">В адрес ФАС России не поступило уведомление о вручении адресату вышеуказанного Определения о продлении.</text:p>
      <text:p text:style-name="P16">Руководствуясь статьями 28.1, 28.7 КоАП,</text:p>
      <text:p text:style-name="P17">ОПРЕДЕЛИЛ:</text:p>
      <text:p text:style-name="P16">1. Продлить срок проведения административного расследования по делу об административном правонарушении <text:span text:style-name="T4">№ 4-14.31-310/00-21-16</text:span> в отношении <text:span text:style-name="T10">&lt;...&gt; </text:span>до 26.09.2016.</text:p>
      <text:p text:style-name="P16">2. <text:span text:style-name="T10">&lt;...&gt; </text:span><text:span text:style-name="T11">явиться </text:span><text:span text:style-name="T9">26</text:span><text:span text:style-name="T11">.09.2016 г. в 11-4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10/00-21-16, со всеми правами, предусмотренными статьей 25.5 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oft-page-break/>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<text:span text:style-name="T8">З</text:span>аместитель руководителя <text:s text:c="69"/><text:span text:style-name="T1">В.Г. Королев</text:span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500C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83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88375(1) </text:p></draw:text-box></draw:frame><draw:frame draw:style-name="Mfr2" draw:name="SpdBarcode" text:anchor-type="paragraph" svg:x="0cm" svg:width="3.6cm" svg:height="0.78cm" draw:z-index="4"><draw:image xlink:href="Pictures/10000201000000780000001ACD500C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1:58:29.24</meta:creation-date>
    <meta:generator>OpenOffice.org/3.4.1$Win32 OpenOffice.org_project/341m1$Build-9593</meta:generator>
    <dc:date>2016-09-06T15:01:06.84</dc:date>
    <meta:editing-duration>PT58M50S</meta:editing-duration>
    <meta:editing-cycles>6</meta:editing-cycles>
    <meta:print-date>2016-08-29T16:29:26.27</meta:print-date>
    <meta:document-statistic meta:table-count="1" meta:image-count="1" meta:object-count="0" meta:page-count="4" meta:paragraph-count="32" meta:word-count="716" meta:character-count="5820"/>
    <meta:user-defined meta:name="Поле 1"/>
    <meta:user-defined meta:name="Поле 2"/>
    <meta:user-defined meta:name="Поле 3"/>
    <meta:user-defined meta:name="Поле 4"/>
  </office:meta>
</office:document-meta>
</file>