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774E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.5pt" style:font-size-asian="10.5pt" style:font-size-complex="10.5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11.642cm" fo:margin-right="0.238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34cm" fo:margin-right="0cm" fo:margin-top="0cm" fo:margin-bottom="0cm" fo:text-align="start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.5pt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transparent" style:font-name-asian="Times New Roman2" style:font-name-complex="Times New Roman2"/>
    </style:style>
    <style:style style:name="T3" style:family="text">
      <style:text-properties style:use-window-font-color="true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2" style:font-name-complex="Times New Roman2"/>
    </style:style>
    <style:style style:name="T4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name-complex="Times New Roman2"/>
    </style:style>
    <style:style style:name="T5" style:family="text">
      <style:text-properties style:use-window-font-color="true" fo:language="ru" fo:country="RU" fo:font-weight="normal" fo:background-color="transparent" style:font-name-asian="Times New Roman2" style:font-name-complex="Times New Roman2"/>
    </style:style>
    <style:style style:name="T6" style:family="text">
      <style:text-properties style:use-window-font-color="true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7" style:family="text">
      <style:text-properties style:use-window-font-color="true" fo:font-weight="normal" fo:background-color="transparent" style:font-name-asian="Times New Roman2" style:language-asian="ru" style:country-asian="RU" style:font-name-complex="Times New Roman2"/>
    </style:style>
    <style:style style:name="T8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c70aeb-dbe1-4b8a-92cb-fa3bfc87d43d" text:name="BossProviderVariable"/>
      </text:user-field-decls>
      <text:p text:style-name="P12"><text:span text:style-name="T10">РЕШЕНИЕ</text:span></text:p>
      <text:p text:style-name="P8">по результатам рассмотрения ходатайства</text:p>
      <text:p text:style-name="P5"> </text:p>
      <text:p text:style-name="P5"><text:span text:style-name="T1"><text:tab/>В соответствии со статьями 28, 33 Федерального закона от 26.07.2006 <text:s text:c="7"/>№ 135-ФЗ «О защите конкуренции» (далее – Закон о конкуренции) Федеральная антимонопольная служба рассмотрела ходатайство</text:span> к<text:span text:style-name="T3">омпании «Аркема Б.В.»</text:span> (<text:span text:style-name="T7">место </text:span><text:span text:style-name="T8">нахождения:</text:span> <text:span text:style-name="T4">Танкхоофд 10, 3196КЕ Вонделингенплаат, Роттердам, Нидерланды; основные виды деятельности в соответствии с уставом — изготовление, распространение, обработка и переработка, а также торговля химическими продуктами, органическими и неорганическими соединениями олова и других металлов, дисперсиями полимеров и схожими продуктами, а также осуществление любой промышленной коммерческой или финансовой деятельности в этой связи</text:span>) <text:span text:style-name="T2">о приобретении прав, позволяющих определять условия осуществления</text:span> Обществом с ограниченной ответственностью <text:s text:c="9"/>«<text:span text:style-name="T2">ДЕН БРАВЕН РУС</text:span>» (<text:span text:style-name="T7">место </text:span><text:span text:style-name="T8">нахождения: </text:span><text:span text:style-name="T5">пр. Багратионовский, д. 5, стр. 21, <text:s text:c="5"/>г. Москва, 121087</text:span>; основной вид деятельности — <text:span text:style-name="T6">продажа герметиков, клеев и пены</text:span>) <text:span text:style-name="T2">предпринимательской деятельности, и приняла решение об удовлетворении данного ходатайства.</text:span></text:p>
      <text:p text:style-name="P5"/>
      <text:p text:style-name="P3"/>
      <text:p text:style-name="P7">С.А. Пузыревский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774E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67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6796(2) </text:p></draw:text-box></draw:frame><draw:frame draw:style-name="Mfr2" draw:name="SpdBarcode" text:anchor-type="paragraph" svg:x="0cm" svg:width="3.6cm" svg:height="0.78cm" draw:z-index="1"><draw:image xlink:href="Pictures/10000201000000780000001ADE774E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3:52:52.99</meta:creation-date>
    <meta:generator>OpenOffice.org/3.4.1$Win32 OpenOffice.org_project/341m1$Build-9593</meta:generator>
    <dc:date>2016-09-06T16:17:48.89</dc:date>
    <meta:editing-duration>PT13M43S</meta:editing-duration>
    <meta:editing-cycles>2</meta:editing-cycles>
    <meta:print-date>2016-09-06T11:17:04.75</meta:print-date>
    <meta:document-statistic meta:table-count="0" meta:image-count="1" meta:object-count="0" meta:page-count="1" meta:paragraph-count="7" meta:word-count="131" meta:character-count="1118"/>
    <meta:user-defined meta:name="Поле 1"/>
    <meta:user-defined meta:name="Поле 2"/>
    <meta:user-defined meta:name="Поле 3"/>
    <meta:user-defined meta:name="Поле 4"/>
  </office:meta>
</office:document-meta>
</file>