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1EC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5pt"/>
    </style:style>
    <style:style style:name="P4" style:family="paragraph" style:parent-style-name="Text_20_body">
      <style:paragraph-properties fo:margin-left="9.551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2" style:family="paragraph" style:parent-style-name="Text_20_body">
      <style:paragraph-properties fo:margin-top="0cm" fo:margin-bottom="0cm"/>
      <style:text-properties fo:color="#000000"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23cm" fo:text-indent="1cm" style:auto-text-indent="false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.423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e4bf5-34e0-4205-859e-420b4f87a0b0" text:name="BossProviderVariable"/>
      </text:user-field-decls>
      <text:p text:style-name="P16"><text:span text:style-name="T3">РЕШЕНИЕ</text:span></text:p>
      <text:p text:style-name="P11">по результатам рассмотрения ходатайства </text:p>
      <text:p text:style-name="P9"> </text:p>
      <text:p text:style-name="P10"><text:tab/>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АО «КАУСТИК» (место нахождения: </text:span><text:span text:style-name="T1">400097</text:span><text:span text:style-name="T2">, <text:s text:c="11"/>г. Волгоград, </text:span><text:span text:style-name="T1">ул. 40 лет ВЛКСМ, д. 57</text:span><text:span text:style-name="T2">; основной вид деятельности – производство прочих основных неорганических химических веществ) о приобретении 49,9999% голосующих акций ЗАО «НикоМаг» (место нахождения: </text:span><text:span text:style-name="T1">400097</text:span><text:span text:style-name="T2">, г. Волгоград, </text:span><text:span text:style-name="T1">ул. 40 лет ВЛКСМ, д. 57</text:span><text:span text:style-name="T2">; основной вид деятельности – производство прочих основных неорганических химических веществ), что в совокупности с уже имеющимися голосующими акциями составит 100% голосующих акций ЗАО «НикоМаг» и приняла решение об удовлетворении данного ходатайства.</text:span></text:p>
      <text:p text:style-name="P2"/>
      <text:h text:style-name="P15" text:outline-level="5"/>
      <text:p text:style-name="P13">С.А. Пузыре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11E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9503(1) </text:p></draw:text-box></draw:frame><draw:frame draw:style-name="Mfr2" draw:name="SpdBarcode" text:anchor-type="paragraph" svg:x="0cm" svg:width="3.6cm" svg:height="0.78cm" draw:z-index="1"><draw:image xlink:href="Pictures/10000201000000780000001AAF11EC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5:30:09.83</meta:creation-date>
    <meta:generator>OpenOffice.org/3.4.1$Win32 OpenOffice.org_project/341m1$Build-9593</meta:generator>
    <dc:date>2016-09-06T16:18:52.36</dc:date>
    <meta:editing-duration>PT38S</meta:editing-duration>
    <meta:editing-cycles>1</meta:editing-cycles>
    <meta:print-date>2016-09-06T11:06:58.17</meta:print-date>
    <meta:document-statistic meta:table-count="0" meta:image-count="1" meta:object-count="0" meta:page-count="1" meta:paragraph-count="6" meta:word-count="99" meta:character-count="791"/>
    <meta:user-defined meta:name="Поле 1"/>
    <meta:user-defined meta:name="Поле 2"/>
    <meta:user-defined meta:name="Поле 3"/>
    <meta:user-defined meta:name="Поле 4"/>
  </office:meta>
</office:document-meta>
</file>