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2CA4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19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523cm" fo:margin-right="0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9.777cm" fo:margin-right="0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margin-left="9.777cm" fo:margin-right="0cm" fo:margin-top="0.101cm" fo:margin-bottom="0cm" fo:text-align="center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199cm" fo:line-height="100%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19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1.19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Text_20_body" style:master-page-name="First_20_Page">
      <style:paragraph-properties fo:margin-left="0cm" fo:margin-right="0cm" fo:margin-top="0cm" fo:margin-bottom="0.199cm" fo:line-height="100%" fo:text-align="start" style:justify-single-word="false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style:font-name="Times New Roman" fo:font-weight="bold" fo:background-color="transparent" style:font-weight-asian="bold" style:font-weight-complex="bold"/>
    </style:style>
    <style:style style:name="T6" style:family="text">
      <style:text-properties fo:font-weight="bold" style:font-name-asian="TimesNewRomanPSMT" style:font-weight-asian="bold" style:font-name-complex="TimesNewRomanPSMT" style:font-weight-complex="bold"/>
    </style:style>
    <style:style style:name="T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38c0a6-028b-4a09-b9b4-8569ca08a6a0" text:name="BossProviderVariable"/>
      </text:user-field-decls>
      <text:p text:style-name="P9"/>
      <text:p text:style-name="P4">ОПРЕДЕЛЕНИЕ</text:p>
      <text:p text:style-name="P5"><text:span text:style-name="T5">об истребовании сведений (информации) по делу № </text:span><text:span text:style-name="T6">4-19.8-1085/00-26-16 </text:span></text:p>
      <text:p text:style-name="P4"/>
      <text:p text:style-name="P3"><text:span text:style-name="T2">Я, заместитель начальника Управления контроля сухопутного и морского вооружения, военной техники связи ФАС России </text:span><text:span text:style-name="T2">Зайцев Константин Иванович</text:span><text:span text:style-name="T7">, при подготовке к рассмотрению дела об административном правонарушении № </text:span><text:span text:style-name="T1">4-19.8-1085/00-26-16</text:span><text:span text:style-name="T7">, возбуждённого по частью 5 статьи 19.8 Кодекса Российской Федераций об административных правонарушениях (далее – КоАП), в отношении акционерного общества «Научно-исследовательский центр электронной вычислительной техники» (далее — АО «НИЦЭВТ» (ИНН 7726019325, КПП 772601001, ОГРН 1027700015298, юридический адрес: г. Москва, Варшавское ш., д. 125</text:span><text:span text:style-name="T2">)</text:span></text:p>
      <text:p text:style-name="P10"/>
      <text:p text:style-name="P10">УСТАНОВИЛ</text:p>
      <text:p text:style-name="P3"><text:span text:style-name="T4">В целях всестороннего, полного и объективного рассмотрения дела об административном </text:span><text:span text:style-name="T2">правонарушении № 4-19.8-1085/00-26-16 необходимо изучить следующую информацию:</text:span></text:p>
      <text:p text:style-name="P3"><text:span text:style-name="T2">перечень договоров, в целях исполнения которых АО «НИЦЭВТ» закупались изделия «Промышленная портативная персональная электронная вычислительная машина (ноутбук) </text:span><text:span text:style-name="T3">TS STRONG@MASTER 7020 T</text:span><text:span text:style-name="T2">» у общества с ограниченной ответственностью «Технологические системы — Сервис, качество и надёжность» по договору от 15.12.2014 № 12/312-14.</text:span></text:p>
      <text:p text:style-name="P11">На основании изложенного, руководствуясь статьёй 26.10 КоАП</text:p>
      <text:p text:style-name="P12">ОПРЕДЕЛИЛ</text:p>
      <text:p text:style-name="P11">Истребовать у АО «НИЦЭВТ» сведения (информацию), указанную в мотивировочной части настоящего определения.</text:p>
      <text:p text:style-name="P11">Сведения (информация) должны быть направлены в трёхдневный срок со дня получения настоящего определения.</text:p>
      <text:p text:style-name="P11">Предоставляемые в соответствии с настоящим определением сведения, документы и информация должны быть прошиты, скреплены печатью и подписаны лицом, исполняющим функции единоличного исполнительного органа АО «НИЦЭВТ».</text:p>
      <text:p text:style-name="P11">В случае предоставления копий документов они должны быть надлежащим образом заверены.</text:p>
      <text:p text:style-name="P11">Непредоставление истребованных настоящим определением сведений (информации) влечёт административную ответственность в соответствии со статьёй 17.7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2CA4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16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1606(1) </text:p></draw:text-box></draw:frame><draw:frame draw:style-name="Mfr2" draw:name="SpdBarcode" text:anchor-type="paragraph" svg:x="0cm" svg:width="3.6cm" svg:height="0.78cm" draw:z-index="1"><draw:image xlink:href="Pictures/10000201000000780000001AEB2CA4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5:04:45.80</meta:creation-date>
    <meta:generator>OpenOffice.org/3.4.1$Win32 OpenOffice.org_project/341m1$Build-9593</meta:generator>
    <dc:date>2016-09-06T16:19:00.35</dc:date>
    <meta:editing-duration>PT1H2M17S</meta:editing-duration>
    <meta:editing-cycles>1</meta:editing-cycles>
    <meta:document-statistic meta:table-count="0" meta:image-count="1" meta:object-count="0" meta:page-count="1" meta:paragraph-count="15" meta:word-count="221" meta:character-count="1915"/>
    <meta:user-defined meta:name="Поле 1"/>
    <meta:user-defined meta:name="Поле 2"/>
    <meta:user-defined meta:name="Поле 3"/>
    <meta:user-defined meta:name="Поле 4"/>
  </office:meta>
</office:document-meta>
</file>