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17A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7c9ef0-1a4e-4ff3-a87b-462121729cd3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0.08.2016 № 20-4-4019518-с и от 16.08.2016 № 20-4/731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АО «Фармстандарт-Томскхим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Гликлазид МВ Фармстандарт<text:span text:style-name="T2"> (МНН — Гликлазид), таблетки с пролонгированным высвобождением 60 мг, 15 шт. - упаковки ячейковые контурные (2) — пачки картонные, в размере 194,91 руб.</text:span></text:p>
      <text:p text:style-name="P9"><text:tab/>2. Гликлазид МВ Фармстандарт (МНН — Гликлазид), таблетки с пролонгированным высвобождением 30 мг, 30 шт. - упаковки ячейковые контурные (2) — пачки картонные, в размере 164,66 руб.</text:p>
      <text:p text:style-name="P10"/>
      <text:p text:style-name="P10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17A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828(1) </text:p></draw:text-box></draw:frame><draw:frame draw:style-name="Mfr2" draw:name="SpdBarcode" text:anchor-type="paragraph" svg:x="0cm" svg:width="3.6cm" svg:height="0.78cm" draw:z-index="1"><draw:image xlink:href="Pictures/10000201000000780000001A5C917A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14M16S</meta:editing-duration>
    <meta:editing-cycles>38</meta:editing-cycles>
    <dc:date>2016-09-06T16:38:03.82</dc:date>
    <meta:document-statistic meta:table-count="0" meta:image-count="1" meta:object-count="0" meta:page-count="1" meta:paragraph-count="11" meta:word-count="165" meta:character-count="1396"/>
    <meta:user-defined meta:name="Поле 1"/>
    <meta:user-defined meta:name="Поле 2"/>
    <meta:user-defined meta:name="Поле 3"/>
    <meta:user-defined meta:name="Поле 4"/>
  </office:meta>
</office:document-meta>
</file>