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E63E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/>
    </style:style>
    <style:style style:name="T9" style:family="text">
      <style:text-properties fo:color="#000000"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b581a4-e02e-4475-87de-d33a93d02bea" text:name="BossProviderVariable"/>
      </text:user-field-decls>
      <text:p text:style-name="P16"/>
      <text:p text:style-name="P3">РЕШЕНИЕ</text:p>
      <text:p text:style-name="P3">о согласовании <text:span text:style-name="T4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7"><text:span text:style-name="T5"><text:tab/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30</text:span><text:span text:style-name="T8">.0</text:span><text:span text:style-name="T9">8</text:span><text:span text:style-name="T8">.2016</text:span><text:span text:style-name="T7"> № 20-4-4</text:span><text:span text:style-name="T8">0</text:span><text:span text:style-name="T9">21122</text:span><text:span text:style-name="T7">-с, и приняла решение согласовать предельн</text:span><text:span text:style-name="T9">ую</text:span><text:span text:style-name="T7"> отпускную цену ЗАО «ОХФК» (Россия), производства (все стадии) ООО «ФАРМИДЕЯ» </text:span><text:span text:style-name="T8">(</text:span><text:span text:style-name="T9">Латвия),</text:span><text:span text:style-name="T7"> на следующий лекарственный препарат, включенн</text:span><text:span text:style-name="T9">ый</text:span><text:span text:style-name="T7"> в перечень жизненно необходимых и важнейших лекарственных препаратов:</text:span></text:p>
      <text:p text:style-name="P15"><text:tab/>Атозибан (МНН – Атозибан), концентрат для приготовления раствора для инфузий, 7,5 мг/мл, 0,9 мл, — флакон (1) - пачки картонные, в размере 777,59 руб.</text:p>
      <text:p text:style-name="P14"><text:tab/></text:p>
      <text:p text:style-name="P13"/>
      <text:p text:style-name="P12"/>
      <text:p text:style-name="P12">А.Б. Кашеваров</text:p>
      <text:p text:style-name="P6"/>
      <text:p text:style-name="P6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E63E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98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2023(1) </text:p></draw:text-box></draw:frame><draw:frame draw:style-name="Mfr2" draw:name="SpdBarcode" text:anchor-type="paragraph" svg:x="0cm" svg:width="3.6cm" svg:height="0.78cm" draw:z-index="1"><draw:image xlink:href="Pictures/10000201000000780000001A3EE63E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3:11:25.47</meta:creation-date>
    <meta:generator>OpenOffice.org/3.4.1$Win32 OpenOffice.org_project/341m1$Build-9593</meta:generator>
    <meta:editing-duration>P0D</meta:editing-duration>
    <meta:editing-cycles>1</meta:editing-cycles>
    <dc:date>2016-09-06T16:54:39.99</dc:date>
    <meta:document-statistic meta:table-count="0" meta:image-count="1" meta:object-count="0" meta:page-count="1" meta:paragraph-count="10" meta:word-count="127" meta:character-count="1094"/>
    <meta:user-defined meta:name="Поле 1"/>
    <meta:user-defined meta:name="Поле 2"/>
    <meta:user-defined meta:name="Поле 3"/>
    <meta:user-defined meta:name="Поле 4"/>
  </office:meta>
</office:document-meta>
</file>