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A4CB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dce12-b482-41f6-9e60-1b1ca26f3ce6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8.2016 № 20-4-4017999-с, и приняла решение согласовать предельную отпускную цену <text:span text:style-name="T2">производства (все стадии) «Эбботт ГмбХ и Ко.КГ» (Герман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Бруфен СР (МНН — Ибупрофен), таблетки пролонгированного действия покрытые оболочкой 0,8 г, 14 шт. - блистеры (2) — пачки картонные, в размере 498,90 руб.</text:p>
      <text:p text:style-name="P4"><text:tab/></text:p>
      <text:p text:style-name="P11"> </text:p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A4C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302(1) </text:p></draw:text-box></draw:frame><draw:frame draw:style-name="Mfr2" draw:name="SpdBarcode" text:anchor-type="paragraph" svg:x="0cm" svg:width="3.6cm" svg:height="0.78cm" draw:z-index="1"><draw:image xlink:href="Pictures/10000201000000780000001AD6A4CB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M33S</meta:editing-duration>
    <meta:editing-cycles>20</meta:editing-cycles>
    <dc:date>2016-09-07T10:20:38.43</dc:date>
    <meta:document-statistic meta:table-count="0" meta:image-count="1" meta:object-count="0" meta:page-count="1" meta:paragraph-count="13" meta:word-count="125" meta:character-count="1074"/>
    <meta:user-defined meta:name="Поле 1"/>
    <meta:user-defined meta:name="Поле 2"/>
    <meta:user-defined meta:name="Поле 3"/>
    <meta:user-defined meta:name="Поле 4"/>
  </office:meta>
</office:document-meta>
</file>