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2CB1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T10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ee21e8-cdcd-4020-ac76-c9d5fd12c773" text:name="BossProviderVariable"/>
      </text:user-field-decls>
      <text:p text:style-name="P14"><text:span text:style-name="T10">РЕШЕНИЕ</text:span>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01</text:span><text:span text:style-name="T6">.08.2016</text:span><text:span text:style-name="T5"> № 20-4-4</text:span><text:span text:style-name="T6">0</text:span><text:span text:style-name="T7">17840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производителя ГБУЗ «Челябинская областная станция переливания крови» (Россия)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5"><text:tab/>1. Альбумин (МНН – Альбумин человека), раствор для инфузий<text:span text:style-name="T9">,</text:span> 20 %, 100 мл, - бутылки для крови, трансфузионных и инфузионных препаратов (1) <text:s/>— пачки картонные, в размере 2128,00 руб.</text:p>
      <text:p text:style-name="P5"><text:tab/>2. Альбумин (МНН – Альбумин человека), раствор для инфузий<text:span text:style-name="T9">,</text:span> 20 %, 50 мл, - бутылки для крови, трансфузионных и инфузионных препаратов (1) <text:s/>— пачки картонные, в размере 1064,00 руб.</text:p>
      <text:p text:style-name="P3"><text:tab/>3. Альбумин (МНН – Альбумин человека), раствор для инфузий<text:span text:style-name="T9">,</text:span> 20 %, 10 мл, - ампулы (10) <text:s/>— пачки картонные, в размере 2128,00 руб.</text:p>
      <text:p text:style-name="P3"><text:tab/>4. Альбумин (МНН – Альбумин человека), раствор для инфузий<text:span text:style-name="T9">,</text:span> 20 %, 20 мл, - ампулы (10) <text:s/>— пачки картонные, в размере 4256,00 руб.</text:p>
      <text:p text:style-name="P3"><text:tab/></text:p>
      <text:p text:style-name="P4">А.Б. Кашеваров</text:p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2CB1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19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1996(1) </text:p></draw:text-box></draw:frame><draw:frame draw:style-name="Mfr2" draw:name="SpdBarcode" text:anchor-type="paragraph" svg:x="0cm" svg:width="3.6cm" svg:height="0.78cm" draw:z-index="1"><draw:image xlink:href="Pictures/10000201000000780000001A982CB1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9-07T10:26:55.61</dc:date>
    <meta:editing-duration>PT1H58M</meta:editing-duration>
    <meta:editing-cycles>2</meta:editing-cycles>
    <meta:document-statistic meta:table-count="0" meta:image-count="1" meta:object-count="0" meta:page-count="1" meta:paragraph-count="13" meta:word-count="214" meta:character-count="1632"/>
    <meta:user-defined meta:name="Поле 1"/>
    <meta:user-defined meta:name="Поле 2"/>
    <meta:user-defined meta:name="Поле 3"/>
    <meta:user-defined meta:name="Поле 4"/>
  </office:meta>
</office:document-meta>
</file>