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C50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c45040-eca0-45cb-99d7-b5288f808336" text:name="BossProviderVariable"/>
      </text:user-field-decls>
      <text:p text:style-name="P1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1</text:span><text:span text:style-name="T5">.08.2016</text:span><text:span text:style-name="T4"> № 20-4-4</text:span><text:span text:style-name="T5">0</text:span><text:span text:style-name="T6">17841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ГБУЗ «Челябинская областная станция переливания крови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Альбумин (МНН – Альбумин человека), раствор для инфузий<text:span text:style-name="T8">,</text:span> 5 %, 50 мл, - бутылки для крови, трансфузионных и инфузионных препаратов (1) <text:s/>— пачки картонные, в размере 499,00 руб.</text:p>
      <text:p text:style-name="P11"><text:tab/>2. Альбумин (МНН – Альбумин человека), раствор для инфузий<text:span text:style-name="T8">,</text:span> 5 %, 200 мл, - бутылки для крови, трансфузионных и инфузионных препаратов (1) <text:s/>— пачки картонные, в размере 1550,00 руб.</text:p>
      <text:p text:style-name="P12"><text:tab/>3. Альбумин (МНН – Альбумин человека), раствор для инфузий<text:span text:style-name="T8">,</text:span> 5 %, 400 мл, - бутылки для крови, трансфузионных и инфузионных препаратов (1) <text:s/>— пачки картонные, в размере 3343,00 руб.</text:p>
      <text:p text:style-name="P12"><text:tab/>4. Альбумин (МНН – Альбумин человека), раствор для инфузий<text:span text:style-name="T8">,</text:span> 5 %, 100 мл, - бутылки для крови, трансфузионных и инфузионных препаратов (1) <text:s/>— пачки картонные, в размере 988,00 руб.</text:p>
      <text:p text:style-name="P12"><text:tab/>5. Альбумин (МНН – Альбумин человека), раствор для инфузий<text:span text:style-name="T8">,</text:span> 5 %, 10 мл, - ампулы (10) <text:s/>— пачки картонные, в размере 1252,00 руб.</text:p>
      <text:p text:style-name="P12"><text:tab/>6. Альбумин (МНН – Альбумин человека), раствор для инфузий<text:span text:style-name="T8">,</text:span> 5 %, 20 мл, - ампулы (10) <text:s/>— пачки картонные, в размере 2091,00 руб.</text:p>
      <text:p text:style-name="P12"><text:tab/>7. Альбумин (МНН – Альбумин человека), раствор для инфузий<text:span text:style-name="T8">,</text:span> 10 %, 50 мл, - бутылки для крови, трансфузионных и инфузионных препаратов (1) <text:s/>— пачки картонные, в размере 620,00 руб.</text:p>
      <text:p text:style-name="P12"><text:tab/>8. Альбумин (МНН – Альбумин человека), раствор для инфузий<text:span text:style-name="T8">,</text:span> 10 %, 100 мл, - бутылки для крови, трансфузионных и инфузионных препаратов (1) <text:s/>— пачки картонные, в размере 1068,00 руб.</text:p>
      <text:p text:style-name="P12"><text:tab/>9. Альбумин (МНН – Альбумин человека), раствор для инфузий<text:span text:style-name="T8">,</text:span> 10 %, 200 мл, - бутылки для крови, трансфузионных и инфузионных препаратов (1) <text:s/>— пачки картонные, в размере 2390,00 руб.</text:p>
      <text:p text:style-name="P12"><text:tab/>10. Альбумин (МНН – Альбумин человека), раствор для инфузий<text:span text:style-name="T8">,</text:span> 10 %, 400 мл, <text:soft-page-break/>- бутылки для крови, трансфузионных и инфузионных препаратов (1) <text:s/>— пачки картонные, в размере 4079,00 руб.</text:p>
      <text:p text:style-name="P12"><text:tab/>11. Альбумин (МНН – Альбумин человека), раствор для инфузий<text:span text:style-name="T8">,</text:span> 10 %, 10 мл, - ампулы (10) <text:s/>— пачки картонные, в размере 1344,00 руб.</text:p>
      <text:p text:style-name="P12"><text:tab/>12. Альбумин (МНН – Альбумин человека), раствор для инфузий<text:span text:style-name="T8">,</text:span> 10 %, 20 мл, - ампулы (10) <text:s/>— пачки картонные, в размере 2815,00 руб.</text:p>
      <text:p text:style-name="P12"/>
      <text:p text:style-name="P12"/>
      <text:p text:style-name="P13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C5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1820(1) </text:p></draw:text-box></draw:frame><draw:frame draw:style-name="Mfr2" draw:name="SpdBarcode" text:anchor-type="paragraph" svg:x="0cm" svg:width="3.6cm" svg:height="0.78cm" draw:z-index="2"><draw:image xlink:href="Pictures/10000201000000780000001A6D6C50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07T10:27:57.24</dc:date>
    <meta:editing-duration>PT1H58M</meta:editing-duration>
    <meta:editing-cycles>2</meta:editing-cycles>
    <meta:document-statistic meta:table-count="0" meta:image-count="1" meta:object-count="0" meta:page-count="2" meta:paragraph-count="20" meta:word-count="434" meta:character-count="2976"/>
    <meta:user-defined meta:name="Поле 1"/>
    <meta:user-defined meta:name="Поле 2"/>
    <meta:user-defined meta:name="Поле 3"/>
    <meta:user-defined meta:name="Поле 4"/>
  </office:meta>
</office:document-meta>
</file>