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551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231bde-58aa-48a3-af44-dd1a4850061e" text:name="BossProviderVariable"/>
      </text:user-field-decls>
      <text:p text:style-name="P23"><text:span text:style-name="T3">О П Р Е Д Е Л Е Н И Е</text:span></text:p>
      <text:p text:style-name="P8">об отложении рассмотрения дела № 1-14-183/00-08-14 </text:p>
      <text:p text:style-name="P8">о нарушении антимонопольного законодательства </text:p>
      <text:p text:style-name="P5"/>
      <text:p text:style-name="P5"/>
      <text:p text:style-name="P5"/>
      <text:p text:style-name="P9">05 сентября 2016 г.                                                                               <text:tab/><text:tab/>г. Москва</text:p>
      <text:p text:style-name="P16"/>
      <text:p text:style-name="P16"/>
      <text:p text:style-name="P16"/>
      <text:p text:style-name="P17">Комиссия Федеральной антимонопольной службы по рассмотрению дела № 1-14-183/00-08-14 о нарушении антимонопольного законодательства в составе: </text:p>
      <text:p text:style-name="P17"><text:span text:style-name="T4">&lt;...&gt;</text:span>,</text:p>
      <text:p text:style-name="P16"><text:span text:style-name="T1">рассмотрев дело № 1-14-183/00-08-14 о нарушении антимонопольного законодательства по признакам нарушения ООО Концерн «КАЛИНА» (620138, г. Екатеринбург, ул. Комсомольская, д. 80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6"/>
      <text:p text:style-name="P16"/>
      <text:p text:style-name="P18">У С Т А Н О В И Л А:</text:p>
      <text:p text:style-name="P19"/>
      <text:p text:style-name="P19"/>
      <text:p text:style-name="P22"><text:span text:style-name="T2">Федеральным законом от 05.10.2015 № 275-ФЗ</text:span> <text:span text:style-name="T2">«О внесении изменений в Федеральный закон «О защите конкуренции» и отдельные законодательные акты Российской Федерации» был внесен ряд изменений в Закон «О защите конкуренции», в том числе признана утратившей силу статья 14 Закона «О защите конкуренции». Вместо нее Закон «О защите конкуренции» дополнен главой 2.1 «Недобросовестная конкуренция».</text:span></text:p>
      <text:p text:style-name="P21">В статью 39.1 Закона «О защите конкуренции» также внесены изменения, согласно которым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21">В связи с изложенным считать дело № 1-14-183/00-08-14 о нарушении антимонопольного законодательства возбужденным по признакам нарушения пункта 1 статьи 14.2 Закона «О защите конкуренции».</text:p>
      <text:p text:style-name="P21">При рассмотрении дела № 1-14-183/00-08-14 о нарушении антимонопольного законодательства Комиссия ФАС России установила необходимость выдачи ООО Концерн «КАЛИНА» предупреждения о прекращении действий (бездействия), которые содержат признаки нарушения антимонопольного законодательства.</text:p>
      <text:p text:style-name="P20">Учитывая изложенное, и на основании частей 1 и 5 статьи 47 Закона «О защите конкуренции», Комиссия</text:p>
      <text:p text:style-name="P19"><text:soft-page-break/></text:p>
      <text:p text:style-name="P19"/>
      <text:p text:style-name="P7">О П Р Е Д Е Л И Л А:</text:p>
      <text:p text:style-name="P11"/>
      <text:p text:style-name="P11"/>
      <text:p text:style-name="P17">1. Отложить рассмотрение дела № 1-14-183/00-08-14 о нарушении антимонопольного законодательства.</text:p>
      <text:p text:style-name="P17">2. Назначить рассмотрение дела № 1-14-183/00-08-14 о нарушении антимонопольного законодательства <text:span text:style-name="T3">на 26 сентября 2016 года в 12 часов 00 минут</text:span> по адресу: г. Москва, Пыжёвский пер., дом 6, этаж 2, зал № 1.</text:p>
      <text:p text:style-name="P16"><text:span text:style-name="T1">3. Выдать ООО Концерн «КАЛИНА» предупреждение о прекращении действий (бездействия), которые содержат признаки нарушения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55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1953(1) </text:p></draw:text-box></draw:frame><draw:frame draw:style-name="Mfr2" draw:name="SpdBarcode" text:anchor-type="paragraph" svg:x="0cm" svg:width="3.6cm" svg:height="0.78cm" draw:z-index="2"><draw:image xlink:href="Pictures/10000201000000780000001A9D2551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07:20.87</meta:creation-date>
    <meta:generator>OpenOffice.org/3.4.1$Win32 OpenOffice.org_project/341m1$Build-9593</meta:generator>
    <dc:date>2016-09-07T10:33:25.05</dc:date>
    <meta:document-statistic meta:table-count="0" meta:image-count="1" meta:object-count="0" meta:page-count="2" meta:paragraph-count="20" meta:word-count="316" meta:character-count="2411"/>
    <meta:user-defined meta:name="Поле 1"/>
    <meta:user-defined meta:name="Поле 2"/>
    <meta:user-defined meta:name="Поле 3"/>
    <meta:user-defined meta:name="Поле 4"/>
  </office:meta>
</office:document-meta>
</file>