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C2B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05477f-54c1-4887-b2ea-b7693ded6036" text:name="BossProviderVariable"/>
      </text:user-field-decls>
      <text:p text:style-name="P12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4"> </text:p>
      <text:p text:style-name="P10"><text:span text:style-name="T2">В связи с наличием в действиях (бездействии) ООО Концерн «КАЛИНА» (620138, г. Екатеринбург, ул. Комсомольская, д. 80)</text:span> <text:span text:style-name="T2">по введению в гражданский оборот на территории Российской Федерации косметической продукции для ухода за лицом под брендом «Черный жемчуг. Самоомоложение» с размещением на упаковке утверждений об эффективности воздействия данной продукции на кожу, а именно: о глубоком (структурном) лифтинге, о разглаживании морщин по длине¸ глубине и ширине, а также об устранении всех признаков возрастных изменений кожи, признаков нарушения антимонопольного законодательства, предусмотренных пунктом 1 статьи 14.2 Федерального закона от 26.07.2006 № 135-ФЗ «О защите конкуренции», Комиссия ФАС России по рассмотрению дела № 1-14-183/00-08-14 о нарушении антимонопольного законодательства на основании статьи 39.1 Федерального закона от 26.07.2006 № 135-ФЗ «О защите конкуренции» предупреждает о необходимости прекращения введения в гражданский оборот на территории Российской Федерации косметической продукции для ухода за </text:span><text:span text:style-name="T2">лицом под брендом «Черный жемчуг. Самоомоложение» с размещением на упаковке утверждений об эффективности воздействия данной продукции на кожу, а именно: о глубоком (структурном) лифтинге, о разглаживании морщин по длине¸ глубине и ширине, а также об устранении всех признаков возрастных изменений кожи, </text:span><text:span text:style-name="T3">в течение 10 дней с момента получения настоящего предупреждения</text:span><text:span text:style-name="T2">.</text:span></text:p>
      <text:p text:style-name="P11"><text:span text:style-name="T2">О выполнении предупреждения сообщить в ФАС России в течение трех дней со</text:span> <text:span text:style-name="T2">дня окончания срока, установленного для его выполнения, с приложением подтверждающих документов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C2B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9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988(1) </text:p></draw:text-box></draw:frame><draw:frame draw:style-name="Mfr2" draw:name="SpdBarcode" text:anchor-type="paragraph" svg:x="0cm" svg:width="3.6cm" svg:height="0.78cm" draw:z-index="1"><draw:image xlink:href="Pictures/10000201000000780000001A5C9C2B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2:31:50.13</meta:creation-date>
    <meta:generator>OpenOffice.org/3.4.1$Win32 OpenOffice.org_project/341m1$Build-9593</meta:generator>
    <dc:date>2016-09-07T10:34:55.61</dc:date>
    <meta:document-statistic meta:table-count="0" meta:image-count="1" meta:object-count="0" meta:page-count="1" meta:paragraph-count="7" meta:word-count="219" meta:character-count="1716"/>
    <meta:user-defined meta:name="Поле 1"/>
    <meta:user-defined meta:name="Поле 2"/>
    <meta:user-defined meta:name="Поле 3"/>
    <meta:user-defined meta:name="Поле 4"/>
  </office:meta>
</office:document-meta>
</file>