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25DF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anguage="ru" fo:country="RU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beb364-b678-47d4-859b-74a7c13040cd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6.08.2016 № 20-4-4018550-с; от 30.08.2016 <text:s text:c="20"/>№ 20-4-4018550-доп, и приняла решение о согласовании предельных отпускных цен, представленных для перерегистрации, ООО «ВАЛЕАНТ» (Россия); пр., перв. уп., втор. уп. - Г.Л. Фарма ГмбХ (Австрия); вып. к. - Герот Фармацойтика ГмбХ (Австрия) на следующие лекарственные препараты, включенные в перечень жизненно необходимых и важнейших лекарственных препаратов:</text:p>
      <text:p text:style-name="P12"><text:span text:style-name="T2"><text:tab/>1. Конвулекс (МНН — Вальпроевая кислота), сироп для детей, 50 мг/мл, <text:s text:c="16"/>100 мл, - флаконы (1) - /в комплекте с шприцем мерным/ </text:span><text:span text:style-name="T3">пачки картонные, в размере 104,00 руб.</text:span></text:p>
      <text:p text:style-name="P13"><text:tab/>2. Конвулекс (МНН — Вальпроевая кислота), раствор для внутривенного введения, 100 мг/мл, 5 мл, - ампулы (5) — поддоны (1) - пачки картонные, в размере 1173,80 руб.</text:p>
      <text:p text:style-name="P9"/>
      <text:p text:style-name="P9"/>
      <text:p text:style-name="P15"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25D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22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270(1) </text:p></draw:text-box></draw:frame><draw:frame draw:style-name="Mfr2" draw:name="SpdBarcode" text:anchor-type="paragraph" svg:x="0cm" svg:width="3.6cm" svg:height="0.78cm" draw:z-index="1"><draw:image xlink:href="Pictures/10000201000000780000001AAE25DF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46:31.74</meta:creation-date>
    <meta:generator>OpenOffice.org/3.4.1$Win32 OpenOffice.org_project/341m1$Build-9593</meta:generator>
    <meta:editing-duration>P0D</meta:editing-duration>
    <meta:editing-cycles>1</meta:editing-cycles>
    <dc:date>2016-09-07T11:50:25.82</dc:date>
    <meta:document-statistic meta:table-count="0" meta:image-count="1" meta:object-count="0" meta:page-count="1" meta:paragraph-count="12" meta:word-count="180" meta:character-count="1439"/>
    <meta:user-defined meta:name="Поле 1"/>
    <meta:user-defined meta:name="Поле 2"/>
    <meta:user-defined meta:name="Поле 3"/>
    <meta:user-defined meta:name="Поле 4"/>
  </office:meta>
</office:document-meta>
</file>