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B8E3D7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Footer">
      <style:paragraph-properties fo:text-align="justify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language="ru" fo:country="RU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17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/>
      <style:text-properties fo:font-size="10pt"/>
    </style:style>
    <style:style style:name="P2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326903152" text:id="ct326903152">
          <text:deletion>
            <office:change-info>
              <dc:creator>&lt;анонимный&gt;</dc:creator>
              <dc:date>2016-09-07T11:51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2"/>
            <text:p text:style-name="P2">Рахмановский пер., д. 3/25,</text:p>
            <text:p text:style-name="P2">г. Москва, ГСП-4, 127994</text:p>
            <text:p text:style-name="P2"/>
            <text:p text:style-name="P3"/>
            <text:p text:style-name="P3"/>
            <text:p text:style-name="P3"/>
            <text:p text:style-name="P3"/>
            <text:p text:style-name="P4"/>
            <text:p text:style-name="P3"/>
            <text:p text:style-name="P5"/>
            <text:p text:style-name="P2"/>
          </text:deletion>
        </text:changed-region>
        <text:changed-region xml:id="ct390541680" text:id="ct390541680">
          <text:deletion>
            <office:change-info>
              <dc:creator>&lt;анонимный&gt;</dc:creator>
              <dc:date>2016-09-06T15:15:00</dc:date>
            </office:change-info>
            <text:p text:style-name="P6">,</text:p>
          </text:deletion>
        </text:changed-region>
        <text:changed-region xml:id="ct390542928" text:id="ct390542928">
          <text:insertion>
            <office:change-info>
              <dc:creator>&lt;анонимный&gt;</dc:creator>
              <dc:date>2016-09-06T15:15:00</dc:date>
            </office:change-info>
          </text:insertion>
        </text:changed-region>
        <text:changed-region xml:id="ct390542096" text:id="ct390542096">
          <text:insertion>
            <office:change-info>
              <dc:creator>&lt;анонимный&gt;</dc:creator>
              <dc:date>2016-09-06T15:15:00</dc:date>
            </office:change-info>
          </text:insertion>
        </text:changed-region>
        <text:changed-region xml:id="ct390536792" text:id="ct390536792">
          <text:deletion>
            <office:change-info>
              <dc:creator>&lt;анонимный&gt;</dc:creator>
              <dc:date>2016-09-06T15:15:00</dc:date>
            </office:change-info>
            <text:p text:style-name="P6">,</text:p>
          </text:deletion>
        </text:changed-region>
        <text:changed-region xml:id="ct390535440" text:id="ct390535440">
          <text:insertion>
            <office:change-info>
              <dc:creator>&lt;анонимный&gt;</dc:creator>
              <dc:date>2016-09-06T15:15:00</dc:date>
            </office:change-info>
          </text:insertion>
        </text:changed-region>
        <text:changed-region xml:id="ct390528992" text:id="ct390528992">
          <text:insertion>
            <office:change-info>
              <dc:creator>&lt;анонимный&gt;</dc:creator>
              <dc:date>2016-09-06T15:15:00</dc:date>
            </office:change-info>
          </text:insertion>
        </text:changed-region>
        <text:changed-region xml:id="ct390537000" text:id="ct390537000">
          <text:deletion>
            <office:change-info>
              <dc:creator>&lt;анонимный&gt;</dc:creator>
              <dc:date>2016-09-06T15:15:00</dc:date>
            </office:change-info>
            <text:p text:style-name="P6">) -</text:p>
          </text:deletion>
        </text:changed-region>
        <text:changed-region xml:id="ct390532840" text:id="ct390532840">
          <text:insertion>
            <office:change-info>
              <dc:creator>&lt;анонимный&gt;</dc:creator>
              <dc:date>2016-09-06T15:15:00</dc:date>
            </office:change-info>
          </text:insertion>
        </text:changed-region>
        <text:changed-region xml:id="ct390534816" text:id="ct390534816">
          <text:insertion>
            <office:change-info>
              <dc:creator>&lt;анонимный&gt;</dc:creator>
              <dc:date>2016-09-06T15:15:00</dc:date>
            </office:change-info>
          </text:insertion>
        </text:changed-region>
        <text:changed-region xml:id="ct390534296" text:id="ct390534296">
          <text:deletion>
            <office:change-info>
              <dc:creator>&lt;анонимный&gt;</dc:creator>
              <dc:date>2016-09-06T15:16:00</dc:date>
            </office:change-info>
            <text:p text:style-name="P6">,</text:p>
          </text:deletion>
        </text:changed-region>
        <text:changed-region xml:id="ct326903880" text:id="ct326903880">
          <text:deletion>
            <office:change-info>
              <dc:creator>&lt;анонимный&gt;</dc:creator>
              <dc:date>2016-09-07T11:51:00</dc:date>
            </office:change-info>
            <text:p text:style-name="P7"/>
            <text:p text:style-name="P7"/>
            <text:p text:style-name="P7"/>
            <text:p text:style-name="P7">А.С. Молочникова,</text:p>
            <text:p text:style-name="P7"><text:s/>(499) 755-23-23, доб. 088-241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e8d958a-2f62-427a-b66c-616615712d3d" text:name="BossProviderVariable"/>
      </text:user-field-decls>
      <text:p text:style-name="P1"><text:change text:change-id="ct326903152"/>РЕШЕНИЕ</text:p>
      <text:p text:style-name="P12">о согласовании <text:span text:style-name="T1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3"/>
      <text:p text:style-name="P6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08.08.2016 № 20-4-4018175-с, и приняла решение согласовать предельную отпускную цену ФГУП НПО «Микроген» Минздрава России<text:change text:change-id="ct390541680"/> <text:change-start text:change-id="ct390542928"/>(<text:change-end text:change-id="ct390542928"/>Россия<text:change-start text:change-id="ct390542096"/>)<text:change-end text:change-id="ct390542096"/>, Пр., Перв. уп., Втор. уп., Вып.к. - ФГУП НПО «Микроген» Минздрава России<text:change text:change-id="ct390536792"/> <text:change-start text:change-id="ct390535440"/>(<text:change-end text:change-id="ct390535440"/>Россия<text:change-start text:change-id="ct390528992"/>)<text:change-end text:change-id="ct390528992"/> (НПО «Вирион» <text:s/>г. Томск<text:change text:change-id="ct390537000"/> <text:change-start text:change-id="ct390532840"/>(<text:change-end text:change-id="ct390532840"/>Россия<text:change-start text:change-id="ct390534816"/>))<text:change-end text:change-id="ct390534816"/><text:change text:change-id="ct390534296"/> на следующий лекарственный препарат, включенный в перечень жизненно необходимых и важнейших лекарственных препаратов:</text:p>
      <text:p text:style-name="P15"><text:tab/>Альбумин (МНН — Альбумин человека), раствор для инфузий 20 %, <text:s text:c="13"/>50 мл - флаконы (1) - пачки картонные в размере 1500,00 руб.</text:p>
      <text:p text:style-name="P16"><text:tab/></text:p>
      <text:p text:style-name="P17"/>
      <text:p text:style-name="P17">А.Б. Кашеваров</text:p>
      <text:p text:style-name="P7"><text:change text:change-id="ct32690388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B8E3D7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tracked-changes>
          <text:changed-region xml:id="ct390543032" text:id="ct390543032">
            <text:insertion>
              <office:change-info>
                <dc:creator>&lt;анонимный&gt;</dc:creator>
                <dc:date>2016-09-06T15:37:00</dc:date>
              </office:change-info>
            </text:insertion>
          </text:changed-region>
        </text:tracked-changes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<text:change-start text:change-id="ct390543032"/>2016-92456(4) <text:change-end text:change-id="ct390543032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390534504" text:id="ct390534504">
            <text:insertion>
              <office:change-info>
                <dc:creator>&lt;анонимный&gt;</dc:creator>
                <dc:date>2016-09-06T15:37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change-start text:change-id="ct390534504"/>2016-92456(4) <text:change-end text:change-id="ct390534504"/></text:p></draw:text-box></draw:frame><draw:frame draw:style-name="Mfr2" draw:name="SpdBarcode" text:anchor-type="paragraph" svg:x="0cm" svg:width="3.6cm" svg:height="0.78cm" draw:z-index="1"><draw:image xlink:href="Pictures/10000201000000780000001AAB8E3D7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6T09:12:00.89</meta:creation-date>
    <meta:generator>OpenOffice.org/3.4.1$Win32 OpenOffice.org_project/341m1$Build-9593</meta:generator>
    <meta:editing-duration>PT1H12M12S</meta:editing-duration>
    <meta:editing-cycles>17</meta:editing-cycles>
    <dc:date>2016-09-07T11:52:01.45</dc:date>
    <meta:document-statistic meta:table-count="0" meta:image-count="1" meta:object-count="0" meta:page-count="1" meta:paragraph-count="21" meta:word-count="164" meta:character-count="1323"/>
    <meta:user-defined meta:name="Поле 1"/>
    <meta:user-defined meta:name="Поле 2"/>
    <meta:user-defined meta:name="Поле 3"/>
    <meta:user-defined meta:name="Поле 4"/>
  </office:meta>
</office:document-meta>
</file>