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E01E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83247384" text:id="ct383247384">
          <text:deletion>
            <office:change-info>
              <dc:creator>&lt;анонимный&gt;</dc:creator>
              <dc:date>2016-09-07T11:5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4"/>
            <text:p text:style-name="P3"/>
            <text:p text:style-name="P5"/>
            <text:p text:style-name="P2"/>
          </text:deletion>
        </text:changed-region>
        <text:changed-region xml:id="ct326899616" text:id="ct326899616">
          <text:deletion>
            <office:change-info>
              <dc:creator>&lt;анонимный&gt;</dc:creator>
              <dc:date>2016-09-06T15:21:00</dc:date>
            </office:change-info>
            <text:p text:style-name="P6">,</text:p>
          </text:deletion>
        </text:changed-region>
        <text:changed-region xml:id="ct326902632" text:id="ct326902632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904296" text:id="ct326904296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903048" text:id="ct326903048">
          <text:deletion>
            <office:change-info>
              <dc:creator>&lt;анонимный&gt;</dc:creator>
              <dc:date>2016-09-06T15:21:00</dc:date>
            </office:change-info>
            <text:p text:style-name="P6">,</text:p>
          </text:deletion>
        </text:changed-region>
        <text:changed-region xml:id="ct326901800" text:id="ct326901800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899928" text:id="ct326899928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899096" text:id="ct326899096">
          <text:deletion>
            <office:change-info>
              <dc:creator>&lt;анонимный&gt;</dc:creator>
              <dc:date>2016-09-06T15:21:00</dc:date>
            </office:change-info>
            <text:p text:style-name="P6">) -</text:p>
          </text:deletion>
        </text:changed-region>
        <text:changed-region xml:id="ct326903152" text:id="ct326903152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899408" text:id="ct326899408">
          <text:insertion>
            <office:change-info>
              <dc:creator>&lt;анонимный&gt;</dc:creator>
              <dc:date>2016-09-06T15:21:00</dc:date>
            </office:change-info>
          </text:insertion>
        </text:changed-region>
        <text:changed-region xml:id="ct326900240" text:id="ct326900240">
          <text:deletion>
            <office:change-info>
              <dc:creator>&lt;анонимный&gt;</dc:creator>
              <dc:date>2016-09-06T15:21:00</dc:date>
            </office:change-info>
            <text:p text:style-name="P6">,</text:p>
          </text:deletion>
        </text:changed-region>
        <text:changed-region xml:id="ct383240832" text:id="ct383240832">
          <text:deletion>
            <office:change-info>
              <dc:creator>&lt;анонимный&gt;</dc:creator>
              <dc:date>2016-09-07T11:58:00</dc:date>
            </office:change-info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3b348-a5cc-4656-8dec-f553ac556331" text:name="BossProviderVariable"/>
      </text:user-field-decls>
      <text:p text:style-name="P1"><text:change text:change-id="ct383247384"/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8.2016 № 20-4-4018172-с, и приняла решение согласовать предельную отпускную цену ФГУП НПО «Микроген» Минздрава России<text:change text:change-id="ct326899616"/> <text:change-start text:change-id="ct326902632"/>(<text:change-end text:change-id="ct326902632"/>Россия<text:change-start text:change-id="ct326904296"/>)<text:change-end text:change-id="ct326904296"/>, Пр., Перв. уп., Втор. уп., Вып.к. - ФГУП НПО «Микроген» Минздрава России<text:change text:change-id="ct326903048"/> <text:change-start text:change-id="ct326901800"/>(<text:change-end text:change-id="ct326901800"/>Россия<text:change-start text:change-id="ct326899928"/>)<text:change-end text:change-id="ct326899928"/> (Нижегородское предприятие по производству бактерийных препаратов «ИмБио»<text:change text:change-id="ct326899096"/> <text:change-start text:change-id="ct326903152"/>(<text:change-end text:change-id="ct326903152"/>Россия<text:change-start text:change-id="ct326899408"/>))<text:change-end text:change-id="ct326899408"/><text:change text:change-id="ct326900240"/> на следующий лекарственный препарат, включенный в перечень жизненно необходимых и важнейших лекарственных препаратов:</text:p>
      <text:p text:style-name="P15"><text:tab/>Альбумин (МНН — Альбумин человека), раствор для инфузий 20 %, <text:s text:c="13"/>50 мл - флаконы (1) - пачки картонные в размере 1500,00 руб.</text:p>
      <text:p text:style-name="P16"/>
      <text:p text:style-name="P6"/>
      <text:p text:style-name="P6"/>
      <text:p text:style-name="P17">А.Б. Кашеваров</text:p>
      <text:p text:style-name="P7"><text:change text:change-id="ct3832408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E01E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6904400" text:id="ct326904400">
            <text:insertion>
              <office:change-info>
                <dc:creator>&lt;анонимный&gt;</dc:creator>
                <dc:date>2016-09-06T15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26904400"/>2016-92442(3) <text:change-end text:change-id="ct326904400"/></text:p></draw:text-box></draw:frame><draw:frame draw:style-name="Mfr2" draw:name="SpdBarcode" text:anchor-type="paragraph" svg:x="0cm" svg:width="3.6cm" svg:height="0.78cm" draw:z-index="1"><draw:image xlink:href="Pictures/10000201000000780000001A18E01E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11M47S</meta:editing-duration>
    <meta:editing-cycles>17</meta:editing-cycles>
    <dc:date>2016-09-07T11:58:20.93</dc:date>
    <meta:document-statistic meta:table-count="0" meta:image-count="1" meta:object-count="0" meta:page-count="1" meta:paragraph-count="19" meta:word-count="165" meta:character-count="1358"/>
    <meta:user-defined meta:name="Поле 1"/>
    <meta:user-defined meta:name="Поле 2"/>
    <meta:user-defined meta:name="Поле 3"/>
    <meta:user-defined meta:name="Поле 4"/>
  </office:meta>
</office:document-meta>
</file>