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8449F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3pt" style:font-size-asian="13pt" style:font-size-complex="13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Text_20_body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084633-8a0d-40cb-9b05-c92891e1fe35" text:name="BossProviderVariable"/>
      </text:user-field-decls>
      <text:p text:style-name="P15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17.08.2016 № 20-4-4018701-с, и приняла решение согласовать предельные отпускные цены «Пфайзер Инк» (США); Пр. «Пфайзер Айрлэнд Фармасьютикалз» (Ирландия); Перв. уп. «Веттер Фарма - Фертигунг ГмбХ и Ко. КГ» (Германия); Втор. Уп., Вып.к. «Вайет Фармасьютикалз» (Соединенное Королевство), <text:span text:style-name="T2">заявленные на перерегистрацию, </text:span>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 Энбрел (МНН — Этанерцепт), раствор для подкожного введения 50 мг/мл, 1 мл — шприцы одноразовые (4) - / в комплекте с салфетками спиртовыми — 4 шт./ - упаковки пластиковые — пачки картонные<text:span text:style-name="T1">, </text:span><text:s/>в размере 45 590,00 руб.</text:p>
      <text:p text:style-name="P10"><text:tab/>2. Энбрел (МНН — Этанерцепт), раствор для подкожного введения 50 мг/мл, 1 мл — шприцы - ручки (4) - / в комплекте с салфетками спиртовыми — 4 шт./ - упаковки пластиковые — пачки картонные<text:span text:style-name="T1">, </text:span><text:s/>в размере 45 590,00 руб.</text:p>
      <text:p text:style-name="P10"/>
      <text:p text:style-name="P10"/>
      <text:p text:style-name="P10"><text:tab/></text:p>
      <text:p text:style-name="P14">А.Б. Кашеваров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8449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9243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92432(1) </text:p></draw:text-box></draw:frame><draw:frame draw:style-name="Mfr2" draw:name="SpdBarcode" text:anchor-type="paragraph" svg:x="0cm" svg:width="3.6cm" svg:height="0.78cm" draw:z-index="1"><draw:image xlink:href="Pictures/10000201000000780000001AF78449F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31M45S</meta:editing-duration>
    <meta:editing-cycles>34</meta:editing-cycles>
    <dc:date>2016-09-07T11:59:40.09</dc:date>
    <meta:document-statistic meta:table-count="0" meta:image-count="1" meta:object-count="0" meta:page-count="1" meta:paragraph-count="12" meta:word-count="202" meta:character-count="1545"/>
    <meta:user-defined meta:name="Поле 1"/>
    <meta:user-defined meta:name="Поле 2"/>
    <meta:user-defined meta:name="Поле 3"/>
    <meta:user-defined meta:name="Поле 4"/>
  </office:meta>
</office:document-meta>
</file>