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81A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 style:master-page-name="First_20_Page">
      <style:paragraph-properties style:page-number="auto"/>
      <style:text-properties fo:font-size="14pt"/>
    </style:style>
    <style:style style:name="P28" style:family="paragraph" style:parent-style-name="Text_20_body"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540536" text:id="ct390540536">
          <text:deletion>
            <office:change-info>
              <dc:creator>&lt;анонимный&gt;</dc:creator>
              <dc:date>2016-09-07T12:0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90594112" text:id="ct39059411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90595776" text:id="ct390595776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90596296" text:id="ct390596296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594736" text:id="ct39059473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90601080" text:id="ct390601080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600872" text:id="ct39060087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390600976" text:id="ct39060097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90600352" text:id="ct39060035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90600456" text:id="ct390600456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600664" text:id="ct39060066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90600768" text:id="ct390600768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604824" text:id="ct39060482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90601496" text:id="ct390601496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597856" text:id="ct3905978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390599728" text:id="ct390599728">
          <text:insertion>
            <office:change-info>
              <dc:creator>&lt;анонимный&gt;</dc:creator>
              <dc:date>2016-09-06T14:00:00</dc:date>
            </office:change-info>
          </text:insertion>
        </text:changed-region>
        <text:changed-region xml:id="ct390596192" text:id="ct390596192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90595464" text:id="ct39059546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390599832" text:id="ct39059983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</text:span></text:p>
          </text:deletion>
        </text:changed-region>
        <text:changed-region xml:id="ct390601600" text:id="ct39060160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390594840" text:id="ct390594840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390602016" text:id="ct390602016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90602432" text:id="ct390602432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90602328" text:id="ct39060232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90602536" text:id="ct390602536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602224" text:id="ct39060222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90602848" text:id="ct390602848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603056" text:id="ct3906030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90602952" text:id="ct390602952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603160" text:id="ct3906031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90603264" text:id="ct390603264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603368" text:id="ct390603368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90603472" text:id="ct390603472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596400" text:id="ct390596400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90596504" text:id="ct390596504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596608" text:id="ct390596608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90596712" text:id="ct390596712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90604720" text:id="ct39060472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90594528" text:id="ct390594528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90594944" text:id="ct390594944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90595152" text:id="ct390595152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90595048" text:id="ct390595048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90601288" text:id="ct390601288">
          <text:insertion>
            <office:change-info>
              <dc:creator>&lt;анонимный&gt;</dc:creator>
              <dc:date>2016-09-06T14:01:00</dc:date>
            </office:change-info>
          </text:insertion>
        </text:changed-region>
        <text:changed-region xml:id="ct390596816" text:id="ct390596816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90596920" text:id="ct39059692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90604616" text:id="ct390604616">
          <text:insertion>
            <office:change-info>
              <dc:creator>&lt;анонимный&gt;</dc:creator>
              <dc:date>2016-05-20T13:03:00</dc:date>
            </office:change-info>
          </text:insertion>
        </text:changed-region>
        <text:changed-region xml:id="ct390604928" text:id="ct390604928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90603784" text:id="ct390603784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90597024" text:id="ct390597024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90601392" text:id="ct390601392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90603888" text:id="ct39060388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90604304" text:id="ct390604304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90604200" text:id="ct390604200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90604512" text:id="ct390604512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90604408" text:id="ct390604408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90597128" text:id="ct390597128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90597440" text:id="ct39059744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90597336" text:id="ct390597336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90597232" text:id="ct39059723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90595880" text:id="ct390595880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6088" text:id="ct390596088">
          <text:deletion>
            <office:change-info>
              <dc:creator>&lt;анонимный&gt;</dc:creator>
              <dc:date>2016-09-06T14:01:00</dc:date>
            </office:change-info>
            <text:p text:style-name="P8"/>
            <text:p text:style-name="P8"><text:tab/></text:p>
          </text:deletion>
        </text:changed-region>
        <text:changed-region xml:id="ct390597544" text:id="ct390597544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90595984" text:id="ct390595984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90597648" text:id="ct390597648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7752" text:id="ct39059775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90595256" text:id="ct390595256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5360" text:id="ct390595360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90594424" text:id="ct390594424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0248" text:id="ct390600248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90603680" text:id="ct390603680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3576" text:id="ct39060357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90601704" text:id="ct390601704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1184" text:id="ct390601184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390603992" text:id="ct390603992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4096" text:id="ct39060409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90602640" text:id="ct390602640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2744" text:id="ct390602744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90594216" text:id="ct390594216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4320" text:id="ct39059432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90594632" text:id="ct390594632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600144" text:id="ct390600144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90605136" text:id="ct390605136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2344" text:id="ct390592344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90593176" text:id="ct390593176">
          <text:insertion>
            <office:change-info>
              <dc:creator>&lt;анонимный&gt;</dc:creator>
              <dc:date>2016-09-06T14:02:00</dc:date>
            </office:change-info>
          </text:insertion>
        </text:changed-region>
        <text:changed-region xml:id="ct390593384" text:id="ct390593384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90593280" text:id="ct390593280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90593488" text:id="ct390593488">
          <text:insertion>
            <office:change-info>
              <dc:creator>&lt;анонимный&gt;</dc:creator>
              <dc:date>2016-09-06T14:03:00</dc:date>
            </office:change-info>
          </text:insertion>
        </text:changed-region>
        <text:changed-region xml:id="ct390593592" text:id="ct390593592">
          <text:deletion>
            <office:change-info>
              <dc:creator>&lt;анонимный&gt;</dc:creator>
              <dc:date>2016-09-06T14:04:00</dc:date>
            </office:change-info>
            <text:p text:style-name="P9">.</text:p>
          </text:deletion>
        </text:changed-region>
        <text:changed-region xml:id="ct390594008" text:id="ct390594008">
          <text:insertion>
            <office:change-info>
              <dc:creator>&lt;анонимный&gt;</dc:creator>
              <dc:date>2016-09-06T14:04:00</dc:date>
            </office:change-info>
          </text:insertion>
        </text:changed-region>
        <text:changed-region xml:id="ct390593904" text:id="ct390593904">
          <text:insertion>
            <office:change-info>
              <dc:creator>&lt;анонимный&gt;</dc:creator>
              <dc:date>2016-09-06T14:05:00</dc:date>
            </office:change-info>
          </text:insertion>
        </text:changed-region>
        <text:changed-region xml:id="ct390593072" text:id="ct390593072">
          <text:deletion>
            <office:change-info>
              <dc:creator>&lt;анонимный&gt;</dc:creator>
              <dc:date>2016-09-06T14:05:00</dc:date>
            </office:change-info>
            <text:p text:style-name="P9">%</text:p>
          </text:deletion>
        </text:changed-region>
        <text:changed-region xml:id="ct390592968" text:id="ct390592968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90592864" text:id="ct390592864">
          <text:deletion>
            <office:change-info>
              <dc:creator>&lt;анонимный&gt;</dc:creator>
              <dc:date>2016-09-06T14:05:00</dc:date>
            </office:change-info>
            <text:p text:style-name="P9"><text:s/><text:span text:style-name="T1">Методике 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90593800" text:id="ct390593800">
          <text:deletion>
            <office:change-info>
              <dc:creator>&lt;анонимный&gt;</dc:creator>
              <dc:date>2016-09-06T14:04:00</dc:date>
            </office:change-info>
            <text:p text:style-name="P9">При этом, из расчетов величины удорожания, представленных производителем в приложении № 5 к</text:p>
          </text:deletion>
        </text:changed-region>
        <text:changed-region xml:id="ct390593696" text:id="ct390593696">
          <text:deletion>
            <office:change-info>
              <dc:creator>&lt;анонимный&gt;</dc:creator>
              <dc:date>2016-09-06T14:05:00</dc:date>
            </office:change-info>
            <text:p text:style-name="P9"><text:s/></text:p>
          </text:deletion>
        </text:changed-region>
        <text:changed-region xml:id="ct390592448" text:id="ct390592448">
          <text:insertion>
            <office:change-info>
              <dc:creator>&lt;анонимный&gt;</dc:creator>
              <dc:date>2016-09-06T14:05:00</dc:date>
            </office:change-info>
          </text:insertion>
        </text:changed-region>
        <text:changed-region xml:id="ct390592552" text:id="ct390592552">
          <text:insertion>
            <office:change-info>
              <dc:creator>&lt;анонимный&gt;</dc:creator>
              <dc:date>2016-09-06T14:06:00</dc:date>
            </office:change-info>
          </text:insertion>
        </text:changed-region>
        <text:changed-region xml:id="ct390598064" text:id="ct390598064">
          <text:deletion>
            <office:change-info>
              <dc:creator>&lt;анонимный&gt;</dc:creator>
              <dc:date>2016-05-20T12:15:00</dc:date>
            </office:change-info>
            <text:p text:style-name="P9"/>
            <text:p text:style-name="P9"><text:tab/></text:p>
          </text:deletion>
        </text:changed-region>
        <text:changed-region xml:id="ct390592760" text:id="ct390592760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90592656" text:id="ct390592656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90595568" text:id="ct390595568">
          <text:deletion>
            <office:change-info>
              <dc:creator>&lt;анонимный&gt;</dc:creator>
              <dc:date>2016-09-07T12:00:00</dc:date>
            </office:change-info>
            <text:p text:style-name="P10"/>
            <text:p text:style-name="P10"/>
            <text:p text:style-name="P10"/>
          </text:deletion>
        </text:changed-region>
        <text:changed-region xml:id="ct390598584" text:id="ct390598584">
          <text:deletion>
            <office:change-info>
              <dc:creator>&lt;анонимный&gt;</dc:creator>
              <dc:date>2016-05-16T13:11:00</dc:date>
            </office:change-info>
            <text:p text:style-name="P10"/>
            <text:p text:style-name="P10"/>
          </text:deletion>
        </text:changed-region>
        <text:changed-region xml:id="ct390598480" text:id="ct390598480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0"/>
          </text:deletion>
        </text:changed-region>
        <text:changed-region xml:id="ct390598376" text:id="ct390598376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390598272" text:id="ct390598272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1"/>
          </text:deletion>
        </text:changed-region>
        <text:changed-region xml:id="ct390598168" text:id="ct390598168">
          <text:deletion>
            <office:change-info>
              <dc:creator>&lt;анонимный&gt;</dc:creator>
              <dc:date>2016-05-16T13:11:00</dc:date>
            </office:change-info>
            <text:p text:style-name="P11"/>
            <text:p text:style-name="P11"/>
          </text:deletion>
        </text:changed-region>
        <text:changed-region xml:id="ct390534400" text:id="ct390534400">
          <text:deletion>
            <office:change-info>
              <dc:creator>&lt;анонимный&gt;</dc:creator>
              <dc:date>2016-09-07T12:00:00</dc:date>
            </office:change-info>
            <text:p text:style-name="P11">Д.С. Филин,</text:p>
            <text:p text:style-name="P11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6f2ed-da3c-4fcd-a511-e073c66837f9" text:name="BossProviderVariable"/>
      </text:user-field-decls>
      <text:p text:style-name="P1"><text:change text:change-id="ct390540536"/>РЕШЕНИЕ</text:p>
      <text:p text:style-name="P16">об отказе в <text:s/>согласовании <text:span text:style-name="T9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> </text:p>
      <text:p text:style-name="P7"><text:span text:style-name="T4"><text:tab/>В соответствии с пунктами 8 и </text:span><text:span text:style-name="T13">подпунктом «а» пункта </text:span><text:span text:style-name="T4">19</text:span><text:span text:style-name="T12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90594112"/><text:change-start text:change-id="ct390595776"/><text:span text:style-name="T1">1</text:span><text:change-end text:change-id="ct390595776"/><text:change-start text:change-id="ct390596296"/><text:span text:style-name="T1">8</text:span><text:change-end text:change-id="ct390596296"/><text:span text:style-name="T2">.0</text:span><text:change text:change-id="ct390594736"/><text:change-start text:change-id="ct390601080"/><text:span text:style-name="T2">8</text:span><text:change-end text:change-id="ct390601080"/><text:span text:style-name="T2">.2016</text:span><text:span text:style-name="T1"> № 20-4-4</text:span><text:span text:style-name="T8">0</text:span><text:change text:change-id="ct390600872"/><text:change text:change-id="ct390600976"/><text:change-start text:change-id="ct390600352"/><text:span text:style-name="T8">1</text:span><text:change-end text:change-id="ct390600352"/><text:change-start text:change-id="ct390600456"/><text:span text:style-name="T2">9065</text:span><text:change-end text:change-id="ct390600456"/><text:span text:style-name="T1">-с, и приняла решение об отказе в согласова</text:span><text:span text:style-name="T2">нии</text:span><text:span text:style-name="T1"> предельн</text:span><text:change text:change-id="ct390600664"/><text:change-start text:change-id="ct390600768"/><text:span text:style-name="T1">ой</text:span><text:change-end text:change-id="ct390600768"/><text:span text:style-name="T1"> отпускн</text:span><text:change text:change-id="ct390604824"/><text:change-start text:change-id="ct390601496"/><text:span text:style-name="T1">ой</text:span><text:change-end text:change-id="ct390601496"/><text:span text:style-name="T1"> цен</text:span><text:change text:change-id="ct390597856"/><text:change-start text:change-id="ct390599728"/><text:span text:style-name="T1">ы</text:span><text:change-end text:change-id="ct390599728"/><text:span text:style-name="T1"> </text:span><text:change text:change-id="ct390596192"/><text:change text:change-id="ct390595464"/><text:change text:change-id="ct390599832"/><text:change text:change-id="ct390601600"/><text:change text:change-id="ct390594840"/><text:change-start text:change-id="ct390602016"/><text:span text:style-name="T1">ОАО «Акрихин» </text:span><text:change-end text:change-id="ct390602016"/><text:change-start text:change-id="ct390602432"/><text:span text:style-name="T1">(Россия)</text:span><text:change-end text:change-id="ct390602432"/><text:span text:style-name="T1">, </text:span><text:span text:style-name="T3">заявленн</text:span><text:change text:change-id="ct390602328"/><text:change-start text:change-id="ct390602536"/><text:span text:style-name="T3">ой</text:span><text:change-end text:change-id="ct390602536"/><text:span text:style-name="T3"> на перерегистрацию, </text:span><text:span text:style-name="T4">на следующи</text:span><text:change text:change-id="ct390602224"/><text:change-start text:change-id="ct390602848"/><text:span text:style-name="T4">й</text:span><text:change-end text:change-id="ct390602848"/><text:span text:style-name="T4"> лекарственны</text:span><text:change text:change-id="ct390603056"/><text:change-start text:change-id="ct390602952"/><text:span text:style-name="T4">й</text:span><text:change-end text:change-id="ct390602952"/><text:span text:style-name="T4"> препарат, включенны</text:span><text:change text:change-id="ct390603160"/><text:change-start text:change-id="ct390603264"/><text:span text:style-name="T4">й</text:span><text:change-end text:change-id="ct390603264"/><text:span text:style-name="T4"> в перечень жизненно необходимых и важнейших лекарственных препаратов:</text:span></text:p>
      <text:p text:style-name="P8"><text:tab/><text:change text:change-id="ct390603368"/><text:change-start text:change-id="ct390603472"/>Мерказолил<text:change-end text:change-id="ct390603472"/> (МНН – <text:change text:change-id="ct390596400"/><text:change-start text:change-id="ct390596504"/>Тиамазол<text:change-end text:change-id="ct390596504"/>), <text:change text:change-id="ct390596608"/><text:change-start text:change-id="ct390596712"/>таблетки<text:change-end text:change-id="ct390596712"/>, <text:change-start text:change-id="ct390604720"/>5<text:change-end text:change-id="ct390604720"/><text:change-start text:change-id="ct390594528"/> мг<text:change-end text:change-id="ct390594528"/><text:change-start text:change-id="ct390594944"/>,<text:change-end text:change-id="ct390594944"/><text:change text:change-id="ct390595152"/><text:change text:change-id="ct390595048"/> <text:change-start text:change-id="ct390601288"/>10<text:change-end text:change-id="ct390601288"/><text:change-start text:change-id="ct390596816"/> шт. <text:change-end text:change-id="ct390596816"/>- <text:change-start text:change-id="ct390596920"/>упа<text:change-end text:change-id="ct390596920"/><text:change-start text:change-id="ct390604616"/>ковки ячейковые контурные<text:change-end text:change-id="ct390604616"/><text:change-start text:change-id="ct390604928"/> (5) <text:change-end text:change-id="ct390604928"/><text:change text:change-id="ct390603784"/><text:change text:change-id="ct390597024"/><text:change text:change-id="ct390601392"/><text:s/>— пачк<text:change text:change-id="ct390603888"/><text:change-start text:change-id="ct390604304"/>и<text:change-end text:change-id="ct390604304"/> <text:change text:change-id="ct390604200"/><text:change text:change-id="ct390604512"/><text:change text:change-id="ct390604408"/><text:change-start text:change-id="ct390597128"/>картонные<text:change-end text:change-id="ct390597128"/>, в размере <text:change text:change-id="ct390597440"/><text:change text:change-id="ct390597336"/><text:change text:change-id="ct390597232"/><text:change-start text:change-id="ct390595880"/>43,55<text:change-end text:change-id="ct390595880"/> руб.<text:change text:change-id="ct390596088"/><text:change-start text:change-id="ct390597544"/></text:p>
      <text:p text:style-name="P8"><text:tab/><text:change-end text:change-id="ct390597544"/>Предельн<text:change text:change-id="ct390595984"/><text:change-start text:change-id="ct390597648"/>ая<text:change-end text:change-id="ct390597648"/> отпускн<text:change text:change-id="ct390597752"/><text:change-start text:change-id="ct390595256"/>ая<text:change-end text:change-id="ct390595256"/> цен<text:change text:change-id="ct390595360"/><text:change-start text:change-id="ct390594424"/>а<text:change-end text:change-id="ct390594424"/> на указанны<text:change text:change-id="ct390600248"/><text:change-start text:change-id="ct390603680"/>й<text:change-end text:change-id="ct390603680"/> лекарственны<text:change text:change-id="ct390603576"/><text:change-start text:change-id="ct390601704"/>й<text:change-end text:change-id="ct390601704"/> препарат не согласовыва<text:change text:change-id="ct390601184"/><text:change-start text:change-id="ct390603992"/>е<text:change-end text:change-id="ct390603992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90604096"/><text:change-start text:change-id="ct390602640"/>ой<text:change-end text:change-id="ct390602640"/> предельн<text:change text:change-id="ct390602744"/><text:change-start text:change-id="ct390594216"/>ой<text:change-end text:change-id="ct390594216"/> отпускн<text:change text:change-id="ct390594320"/><text:change-start text:change-id="ct390594632"/>ой<text:change-end text:change-id="ct390594632"/> цен<text:change text:change-id="ct390600144"/><text:change-start text:change-id="ct390605136"/>ы<text:change-end text:change-id="ct390605136"/> на вышеуказанны<text:change text:change-id="ct390592344"/><text:change-start text:change-id="ct390593176"/>й<text:change-end text:change-id="ct390593176"/> препарат заявлен производителем в размере <text:change text:change-id="ct390593384"/><text:change text:change-id="ct390593280"/><text:change-start text:change-id="ct390593488"/>50<text:change-end text:change-id="ct390593488"/>%<text:change text:change-id="ct390593592"/><text:change-start text:change-id="ct390594008"/>, что противоречит условиям <text:change-end text:change-id="ct390594008"/><text:change-start text:change-id="ct390593904"/>подпункта «а» пункта 19 Правил<text:change-end text:change-id="ct390593904"/><text:change text:change-id="ct390593072"/><text:change text:change-id="ct390592968"/><text:change text:change-id="ct390592864"/><text:change text:change-id="ct390593800"/><text:change text:change-id="ct390593696"/><text:change-start text:change-id="ct390592448"/>, так как предельно допустимый процент увеличения цены, с учетом уровня фактической инфляции предшествующего календарного года и прогнозируемого уровня инфляции текущего года, установленного федеральным законом о федеральном бюджете, составляет 20,14<text:change-end text:change-id="ct390592448"/><text:change-start text:change-id="ct390592552"/>%<text:change-end text:change-id="ct390592552"/>.<text:change text:change-id="ct390598064"/><text:change text:change-id="ct390592760"/><text:change text:change-id="ct390592656"/></text:p>
      <text:p text:style-name="P1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18"/>
      <text:p text:style-name="P18"/>
      <text:p text:style-name="P21">А.Б. Кашеваров</text:p>
      <text:p text:style-name="P11"><text:change text:change-id="ct390595568"/><text:change text:change-id="ct390598584"/><text:change text:change-id="ct390598480"/><text:change text:change-id="ct390598376"/><text:change text:change-id="ct390598272"/><text:change text:change-id="ct390598168"/><text:change text:change-id="ct390534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81A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90597960" text:id="ct390597960">
            <text:insertion>
              <office:change-info>
                <dc:creator>&lt;анонимный&gt;</dc:creator>
                <dc:date>2016-09-06T13:5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90597960"/>2016-92665(1) <text:change-end text:change-id="ct3905979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602120" text:id="ct390602120">
            <text:insertion>
              <office:change-info>
                <dc:creator>&lt;анонимный&gt;</dc:creator>
                <dc:date>2016-09-06T13:5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0602120"/>2016-92665(1) <text:change-end text:change-id="ct390602120"/></text:p></draw:text-box></draw:frame><draw:frame draw:style-name="Mfr2" draw:name="SpdBarcode" text:anchor-type="paragraph" svg:x="0cm" svg:width="3.6cm" svg:height="0.78cm" draw:z-index="1"><draw:image xlink:href="Pictures/10000201000000780000001A03D81A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9-07T12:00:18</dc:date>
    <meta:print-date>2015-10-23T11:01:52.59</meta:print-date>
    <meta:document-statistic meta:table-count="0" meta:image-count="1" meta:object-count="0" meta:page-count="1" meta:paragraph-count="77" meta:word-count="541" meta:character-count="4228"/>
    <meta:user-defined meta:name="Поле 1"/>
    <meta:user-defined meta:name="Поле 2"/>
    <meta:user-defined meta:name="Поле 3"/>
    <meta:user-defined meta:name="Поле 4"/>
  </office:meta>
</office:document-meta>
</file>