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458C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fbb4d-8dc9-4994-b2e4-884cb92c03d1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8.2016 № 20-4-4020358-с, и приняла решение согласовать предельные отпускные цены «Новартис Фарма Штейн АГ» (Швейцария) (все стадии производства), <text:span text:style-name="T2">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Афинитор (МНН — Эверолимус)<text:span text:style-name="T1">, таблетки 10 мг, 10 шт. - упаковки ячейковые контурные (3) — пачки картонные, </text:span>в размере 153 272,38 руб.</text:p>
      <text:p text:style-name="P11"><text:tab/>2. Афинитор (МНН — Эверолимус)<text:span text:style-name="T1">, таблетки 5 мг, 10 шт. - упаковки ячейковые контурные (3) — пачки картонные, </text:span>в размере 116 375,23 руб.</text:p>
      <text:p text:style-name="P11"/>
      <text:p text:style-name="P11"/>
      <text:p text:style-name="P11"><text:tab/></text:p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458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470(1) </text:p></draw:text-box></draw:frame><draw:frame draw:style-name="Mfr2" draw:name="SpdBarcode" text:anchor-type="paragraph" svg:x="0cm" svg:width="3.6cm" svg:height="0.78cm" draw:z-index="1"><draw:image xlink:href="Pictures/10000201000000780000001AD4458C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28S</meta:editing-duration>
    <meta:editing-cycles>30</meta:editing-cycles>
    <dc:date>2016-09-07T12:03:46.80</dc:date>
    <meta:document-statistic meta:table-count="0" meta:image-count="1" meta:object-count="0" meta:page-count="1" meta:paragraph-count="11" meta:word-count="152" meta:character-count="1230"/>
    <meta:user-defined meta:name="Поле 1"/>
    <meta:user-defined meta:name="Поле 2"/>
    <meta:user-defined meta:name="Поле 3"/>
    <meta:user-defined meta:name="Поле 4"/>
  </office:meta>
</office:document-meta>
</file>