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AC03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90537520" text:id="ct390537520">
          <text:deletion>
            <office:change-info>
              <dc:creator>&lt;анонимный&gt;</dc:creator>
              <dc:date>2016-09-07T12:0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5"/>
            <text:p text:style-name="P2"/>
          </text:deletion>
        </text:changed-region>
        <text:changed-region xml:id="ct390602640" text:id="ct390602640">
          <text:deletion>
            <office:change-info>
              <dc:creator>&lt;анонимный&gt;</dc:creator>
              <dc:date>2016-09-06T15:19:00</dc:date>
            </office:change-info>
            <text:p text:style-name="P6">,</text:p>
          </text:deletion>
        </text:changed-region>
        <text:changed-region xml:id="ct390593904" text:id="ct390593904">
          <text:insertion>
            <office:change-info>
              <dc:creator>&lt;анонимный&gt;</dc:creator>
              <dc:date>2016-09-06T15:19:00</dc:date>
            </office:change-info>
          </text:insertion>
        </text:changed-region>
        <text:changed-region xml:id="ct390603992" text:id="ct390603992">
          <text:insertion>
            <office:change-info>
              <dc:creator>&lt;анонимный&gt;</dc:creator>
              <dc:date>2016-09-06T15:19:00</dc:date>
            </office:change-info>
          </text:insertion>
        </text:changed-region>
        <text:changed-region xml:id="ct390600248" text:id="ct390600248">
          <text:deletion>
            <office:change-info>
              <dc:creator>&lt;анонимный&gt;</dc:creator>
              <dc:date>2016-09-06T15:19:00</dc:date>
            </office:change-info>
            <text:p text:style-name="P6">,</text:p>
          </text:deletion>
        </text:changed-region>
        <text:changed-region xml:id="ct390593176" text:id="ct390593176">
          <text:insertion>
            <office:change-info>
              <dc:creator>&lt;анонимный&gt;</dc:creator>
              <dc:date>2016-09-06T15:19:00</dc:date>
            </office:change-info>
          </text:insertion>
        </text:changed-region>
        <text:changed-region xml:id="ct390602432" text:id="ct390602432">
          <text:insertion>
            <office:change-info>
              <dc:creator>&lt;анонимный&gt;</dc:creator>
              <dc:date>2016-09-06T15:19:00</dc:date>
            </office:change-info>
          </text:insertion>
        </text:changed-region>
        <text:changed-region xml:id="ct390602328" text:id="ct390602328">
          <text:deletion>
            <office:change-info>
              <dc:creator>&lt;анонимный&gt;</dc:creator>
              <dc:date>2016-09-06T15:19:00</dc:date>
            </office:change-info>
            <text:p text:style-name="P6">) -</text:p>
          </text:deletion>
        </text:changed-region>
        <text:changed-region xml:id="ct390602536" text:id="ct390602536">
          <text:insertion>
            <office:change-info>
              <dc:creator>&lt;анонимный&gt;</dc:creator>
              <dc:date>2016-09-06T15:19:00</dc:date>
            </office:change-info>
          </text:insertion>
        </text:changed-region>
        <text:changed-region xml:id="ct390603160" text:id="ct390603160">
          <text:insertion>
            <office:change-info>
              <dc:creator>&lt;анонимный&gt;</dc:creator>
              <dc:date>2016-09-06T15:19:00</dc:date>
            </office:change-info>
          </text:insertion>
        </text:changed-region>
        <text:changed-region xml:id="ct390602952" text:id="ct390602952">
          <text:deletion>
            <office:change-info>
              <dc:creator>&lt;анонимный&gt;</dc:creator>
              <dc:date>2016-09-06T15:19:00</dc:date>
            </office:change-info>
            <text:p text:style-name="P6">,</text:p>
          </text:deletion>
        </text:changed-region>
        <text:changed-region xml:id="ct390545320" text:id="ct390545320">
          <text:deletion>
            <office:change-info>
              <dc:creator>&lt;анонимный&gt;</dc:creator>
              <dc:date>2016-09-07T12:04:00</dc:date>
            </office:change-info>
            <text:p text:style-name="P7"/>
            <text:p text:style-name="P7"/>
            <text:p text:style-name="P7"/>
            <text:p text:style-name="P7">А.С. Молочникова,</text:p>
            <text:p text:style-name="P7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97f6dc-70ac-46c5-a8b7-1626a09d80d3" text:name="BossProviderVariable"/>
      </text:user-field-decls>
      <text:p text:style-name="P1"><text:change text:change-id="ct390537520"/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8.2016 № 20-4-4018170-с, и приняла решение согласовать предельную отпускную цену ФГУП НПО «Микроген» Минздрава России<text:change text:change-id="ct390602640"/> <text:change-start text:change-id="ct390593904"/>(<text:change-end text:change-id="ct390593904"/>Россия<text:change-start text:change-id="ct390603992"/>)<text:change-end text:change-id="ct390603992"/>, Пр., Перв. уп., Втор. уп., Вып.к. - ФГУП НПО «Микроген» Минздрава России<text:change text:change-id="ct390600248"/> <text:change-start text:change-id="ct390593176"/>(<text:change-end text:change-id="ct390593176"/>Россия<text:change-start text:change-id="ct390602432"/>)<text:change-end text:change-id="ct390602432"/> (Иммунопрепарат, г. Уфа<text:change text:change-id="ct390602328"/> <text:change-start text:change-id="ct390602536"/>(<text:change-end text:change-id="ct390602536"/>Россия<text:change-start text:change-id="ct390603160"/>))<text:change-end text:change-id="ct390603160"/><text:change text:change-id="ct390602952"/> на следующий лекарственный препарат, включенный в перечень жизненно необходимых и важнейших лекарственных препаратов:</text:p>
      <text:p text:style-name="P15"><text:tab/>Альбумин (МНН — Альбумин человека), раствор для инфузий 20 %, <text:s text:c="13"/>50 мл - флаконы (1) - пачки картонные в размере 1500,00 руб.</text:p>
      <text:p text:style-name="P16"/>
      <text:p text:style-name="P17"/>
      <text:p text:style-name="P17">А.Б. Кашеваров</text:p>
      <text:p text:style-name="P7"><text:change text:change-id="ct390545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AC0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90604200" text:id="ct390604200">
            <text:insertion>
              <office:change-info>
                <dc:creator>&lt;анонимный&gt;</dc:creator>
                <dc:date>2016-09-06T15:5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90604200"/>2016-92450(3) <text:change-end text:change-id="ct39060420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0604824" text:id="ct390604824">
            <text:insertion>
              <office:change-info>
                <dc:creator>&lt;анонимный&gt;</dc:creator>
                <dc:date>2016-09-06T15:5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0604824"/>2016-92450(3) <text:change-end text:change-id="ct390604824"/></text:p></draw:text-box></draw:frame><draw:frame draw:style-name="Mfr2" draw:name="SpdBarcode" text:anchor-type="paragraph" svg:x="0cm" svg:width="3.6cm" svg:height="0.78cm" draw:z-index="1"><draw:image xlink:href="Pictures/10000201000000780000001AD1AC03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8M17S</meta:editing-duration>
    <meta:editing-cycles>16</meta:editing-cycles>
    <dc:date>2016-09-07T12:04:20.58</dc:date>
    <meta:document-statistic meta:table-count="0" meta:image-count="1" meta:object-count="0" meta:page-count="1" meta:paragraph-count="20" meta:word-count="163" meta:character-count="1322"/>
    <meta:user-defined meta:name="Поле 1"/>
    <meta:user-defined meta:name="Поле 2"/>
    <meta:user-defined meta:name="Поле 3"/>
    <meta:user-defined meta:name="Поле 4"/>
  </office:meta>
</office:document-meta>
</file>