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3F15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d270b4-77c6-4bd1-9987-0b028e8b7d2f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5.08.2016 № 20-4-4020769-с,<text:line-break/>и приняла решение о согласовании предельной отпускной цены, представленной на перерегистрацию, Байер Фарма АГ (Германия); пр., перв.уп. - Байер Фарма АГ (Германия); втор. уп. - КВП Фарма + Ветеринер Продукте ГмбХ (Германия); вып.к. - Байер Фарма А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Адалат (МНН — Нифедипин), раствор для инфузий, 0,1 мг/мл, 50 мл, - флаконы (1) - /в комплекте со шприцем одноразовым и трубкой инфузионной/ - коробки картонные, в размере 452,59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3F15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497(1) </text:p></draw:text-box></draw:frame><draw:frame draw:style-name="Mfr2" draw:name="SpdBarcode" text:anchor-type="paragraph" svg:x="0cm" svg:width="3.6cm" svg:height="0.78cm" draw:z-index="1"><draw:image xlink:href="Pictures/10000201000000780000001AAB3F15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47:21.12</meta:creation-date>
    <meta:generator>OpenOffice.org/3.4.1$Win32 OpenOffice.org_project/341m1$Build-9593</meta:generator>
    <meta:editing-duration>P0D</meta:editing-duration>
    <meta:editing-cycles>1</meta:editing-cycles>
    <dc:date>2016-09-07T12:05:09.74</dc:date>
    <meta:document-statistic meta:table-count="0" meta:image-count="1" meta:object-count="0" meta:page-count="1" meta:paragraph-count="10" meta:word-count="156" meta:character-count="1251"/>
    <meta:user-defined meta:name="Поле 1"/>
    <meta:user-defined meta:name="Поле 2"/>
    <meta:user-defined meta:name="Поле 3"/>
    <meta:user-defined meta:name="Поле 4"/>
  </office:meta>
</office:document-meta>
</file>