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1228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P1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-0.753cm" fo:text-indent="0cm" style:auto-text-indent="false">
        <style:tab-stops>
          <style:tab-stop style:position="34.33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-0.753cm" fo:text-indent="0cm" style:auto-text-indent="false">
        <style:tab-stops>
          <style:tab-stop style:position="34.339cm"/>
        </style:tab-stops>
      </style:paragraph-properties>
      <style:text-properties style:font-name="Times New Roman" fo:font-size="26pt" style:font-size-asian="26pt" style:font-size-complex="26pt"/>
    </style:style>
    <style:style style:name="P15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style="normal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c9b4e6-c3ba-4abd-b60a-4d4835401166" text:name="BossProviderVariable"/>
      </text:user-field-decls>
      <text:p text:style-name="P15"/>
      <text:p text:style-name="P8">РЕШЕНИЕ</text:p>
      <text:p text:style-name="P8">по результатам рассмотрения ходатайства</text:p>
      <text:p text:style-name="P7"/>
      <text:p text:style-name="P9"><text:span text:style-name="T1"><text:tab/>В соответствии со статьями 27, 28, 33 Федерального закона от 26.07.2006 № 135‑Ф3 «О защите конкуренции» Федеральная антимонопольная служба рассмотрела ходатайство </text:span><text:span text:style-name="T2">АО «ГЕНЕРИУМ» (место нахождения: 601125, Владимирская обл., Петушинский р-н, п. Вольгинский, корп. 17; основной вид деятельности - производство лекарственных препаратов для медицинского применения и их реализация) о создании АО «Эс Джи: Ай Пи» (местонахождение: 601125, Владимирская обл., Петушинский р-н, п. Вольгинский; основной вид деятельности - а</text:span><text:span text:style-name="T2">ренда интеллектуальной собственности и подобной продукции, кроме авторских прав</text:span><text:span text:style-name="T2">) посредством реорганизации АО «ГЕНЕРИУМ» путём передачи АО «Эс Джи: Ай Пи» 25,41% основных производственных средств и нематериальных активов АО «ГЕНЕРИУМ»,</text:span><text:span text:style-name="T1"> и приняла решение об удовлетворении данного ходатайства.</text:span></text:p>
      <text:p text:style-name="P12"/>
      <text:p text:style-name="P4"/>
      <text:p text:style-name="P5"><text:span text:style-name="T1">А</text:span><text:span text:style-name="T1">.Б. Кашеваров</text:span></text:p>
      <text:p text:style-name="P3"/>
      <text:p text:style-name="P3"/>
      <text:p text:style-name="P3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12287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1228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6-09-07T12:06:29.43</dc:date>
    <meta:editing-duration>PT1H42M57S</meta:editing-duration>
    <meta:editing-cycles>27</meta:editing-cycles>
    <meta:generator>OpenOffice.org/3.4.1$Win32 OpenOffice.org_project/341m1$Build-9593</meta:generator>
    <meta:print-date>2016-09-02T14:08:53.01</meta:print-date>
    <meta:document-statistic meta:table-count="0" meta:image-count="1" meta:object-count="0" meta:page-count="1" meta:paragraph-count="6" meta:word-count="111" meta:character-count="894"/>
    <meta:user-defined meta:name="Поле 1"/>
    <meta:user-defined meta:name="Поле 2"/>
    <meta:user-defined meta:name="Поле 3"/>
    <meta:user-defined meta:name="Поле 4"/>
  </office:meta>
</office:document-meta>
</file>